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voor het toestaan van het houden van (kook)workshops, Hertmerweg 42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handelen in strijd met regels ruimtelijke ordening voor het toestaan van het houden van (kook)workshops</text:p>
            <text:p text:style-name="common-al">Locatie: Hertmerweg 42A te Zenderen</text:p>
            <text:p text:style-name="common-al">Datum verzending: 8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805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voor het toestaan van het houden van (kook)workshops, Hertmerweg 42A,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58</meta:user-defined>
    <meta:user-defined meta:name="OVERHEIDop.GmbID/DC.identifier">gmb-2019-118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2a</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54 482411</meta:user-defined>
    <meta:user-defined meta:name="OVERHEIDop.versieInformatie"/>
  </office:meta>
</office:document-meta>
</file>