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trandboulevard 3</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9 een ontwerpbesluit genomen op de aanvraag met zaaknummer W 19/175 voor het brandveilig gebruiken van Postillion Hotel Amersfoort-Nulde-Putten (brandvei op locatie Strandboulevard 3.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inzageperiode is 6 weken en start op 16 mei 2019. Het ontwerpbesluiten de bijbehorende stukken zijn elke werkdag van 08.30 tot 12.30 uur in te zien bij de Publiekswinkel gemeente Putten aan de Verlengde Dorpsstraat 3.</text:p>
            <text:p text:style-name="common-al">
            <text:span text:style-name="nadrukvet">Procedure</text:span>
          </text:p>
            <text:p text:style-name="last-al">Gedurende de inzagetermijn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7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805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5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05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Strandboulevard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057</meta:user-defined>
    <meta:user-defined meta:name="OVERHEIDop.GmbID/DC.identifier">gmb-2019-118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tten</meta:user-defined>
    <meta:user-defined meta:name="OVERHEID.PostcodeHuisnummer/OVERHEIDop.postcodeHuisnummer">3882</meta:user-defined>
    <meta:user-defined meta:name="OVERHEIDgvop.Informatietype/DC.type">Beschikkingen | afhandeling</meta:user-defined>
    <meta:user-defined meta:name="OVERHEID.Gemeente/OVERHEID.authority">Putten</meta:user-defined>
    <meta:user-defined meta:name="OVERHEID.Gemeente/DCTERMS.publisher">Putten</meta:user-defined>
    <meta:user-defined meta:name="OVERHEID.EPSG28992/DC.spatial">164884 475574</meta:user-defined>
    <meta:user-defined meta:name="OVERHEIDop.versieInformatie"/>
  </office:meta>
</office:document-meta>
</file>