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van een woning,  De Kostee 16,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ouwen van een woning</text:p>
            <text:p text:style-name="common-al">Locatie: De Kostee 16 te Zenderen </text:p>
            <text:p text:style-name="common-al">Datum verzending: 8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0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en van een woning,  De Kostee 16,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49</meta:user-defined>
    <meta:user-defined meta:name="OVERHEIDop.GmbID/DC.identifier">gmb-2019-118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W 16</meta:user-defined>
    <meta:user-defined meta:name="OVERHEIDop.woonplaats">Zenderen</meta:user-defined>
    <meta:user-defined meta:name="OVERHEIDop.straatnaam">De Koste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286 482250</meta:user-defined>
    <meta:user-defined meta:name="OVERHEIDop.versieInformatie"/>
  </office:meta>
</office:document-meta>
</file>