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lauwebes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ning</text:p>
            <text:p text:style-name="common-al">Locatie: Blauwebes 15 te Borne </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lauwebes 15,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47</meta:user-defined>
    <meta:user-defined meta:name="OVERHEIDop.GmbID/DC.identifier">gmb-2019-1180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39 480405</meta:user-defined>
    <meta:user-defined meta:name="OVERHEIDop.versieInformatie"/>
  </office:meta>
</office:document-meta>
</file>