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Prinsenweide 6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inzake het aspect geluid aan Prinsenweide 66 te Apeldoorn.</text:p>
            <text:p text:style-name="common-al"/>
            <text:p text:style-name="common-al">Datum verzending: 13 mei 2019</text:p>
            <text:p text:style-name="common-al"/>
            <text:p text:style-name="common-al">Zaaknummer: DOS-2019-010492</text:p>
            <text:p text:style-name="common-al"/>
            <text:p text:style-name="common-al">Inzage:</text:p>
            <text:p text:style-name="common-al">Het besluit met bijbehorende stukken ligt vanaf 16 me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text:p>
            <text:p text:style-name="common-al">tegen dit besluit instellen. Een beroepschrift kan gedurende de terinzagetermijn worden ingediend bij de</text:p>
            <text:p text:style-name="common-al">rechtbank Gelderland, Afdeling Bestuursrecht, Postbus 9030, 6800 AM Arnhem.</text:p>
            <text:p text:style-name="common-al"/>
            <text:p text:style-name="common-al">Beroep kan worden ingesteld door belanghebbenden, die tevens hun zienswijzen naar voren hebben</text:p>
            <text:p text:style-name="common-al">gebracht naar aanleiding van de ontwerpbeschikking. Als belanghebbenden redelijkerwijs niet kan worden</text:p>
            <text:p text:style-name="common-al">verweten dit niet gedaan te hebben, kan een beroepsschrift toch in behandeling worden genomen. Dit kan</text:p>
            <text:p text:style-name="common-al">ook het geval zijn als het gaat om wijzigingen in de definitieve beschikking ten opzichte van de</text:p>
            <text:p text:style-name="common-al">ontwerpbeschikking.</text:p>
            <text:p text:style-name="common-al"/>
            <text:p text:style-name="common-al">Voorlopige voorziening:</text:p>
            <text:p text:style-name="common-al">De beschikking treedt in werking met ingang van de dag na afloop van de beroepstermijn. Indien</text:p>
            <text:p text:style-name="common-al">gedurende de beroepstermijn naast een beroepschrift tevens een verzoek om voorlopige voorziening</text:p>
            <text:p text:style-name="common-al">(schorsing) is ingediend, treedt een beschikking niet in werking voordat op dat verzoek is beslist. Een</text:p>
            <text:p text:style-name="common-al">verzoek om voorlopige voorziening (schorsing) moet worden ingediend bij de Voorzitter van de rechtbank</text:p>
            <text:p text:style-name="common-al">Gelderland, Afdeling Bestuursrecht, Postbus 9030, 6800 AM Arnhem</text:p>
            <text:p text:style-name="common-al"/>
            <text:p text:style-name="common-al"/>
            <text:p text:style-name="common-al"/>
            <text:p text:style-name="common-al">Griffierecht:</text:p>
            <text:p text:style-name="common-al">Zowel voor het indienen van een beroepschrift als voor een verzoek om voorlopige voorziening is</text:p>
            <text:p text:style-name="common-al">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049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0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Prinsenweide 66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46</meta:user-defined>
    <meta:user-defined meta:name="OVERHEIDop.GmbID/DC.identifier">gmb-2019-118046</meta:user-defined>
    <meta:user-defined meta:name="OVERHEID.TaxonomieBeleidsagenda/OVERHEID.category">Natuur en milieu | Organisatie en beleid</meta:user-defined>
    <meta:user-defined meta:name="OVERHEIDop.referentienummer">DOS-2019-0104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C 66</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63 472857</meta:user-defined>
    <meta:user-defined meta:name="OVERHEIDop.versieInformatie"/>
  </office:meta>
</office:document-meta>
</file>