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raubekerstraat 29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Craubekerstraat 29, 6343 RC Klimmen, voor het verbouwen van de garage en het bouwen van een overdekt terras, zaaknummer 53647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804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4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4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raubekerstraat 29,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8045</meta:user-defined>
    <meta:user-defined meta:name="OVERHEIDop.GmbID/DC.identifier">gmb-2019-118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RC 29</meta:user-defined>
    <meta:user-defined meta:name="OVERHEIDop.woonplaats">Klimmen</meta:user-defined>
    <meta:user-defined meta:name="OVERHEIDop.straatnaam">Craubeker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0797 320917</meta:user-defined>
    <meta:user-defined meta:name="OVERHEIDop.versieInformatie"/>
  </office:meta>
</office:document-meta>
</file>