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storieplein Hengelo</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het houden van een evenementen genaamd: Hemelvaart Musketeers en de Nacht van Hengelo. De evenementen zijngepland op <text:span text:style-name="nadrukvet">30 mei 2019 en 31 mei 2019 </text:span><text:span text:style-name="nadrukvet">op Pastorieplein Hengelo. </text:span>De aanvraag is geregistreerd onder zaaknummer EV-2019-0069.</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0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Pastorieple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44</meta:user-defined>
    <meta:user-defined meta:name="OVERHEIDop.GmbID/DC.identifier">gmb-2019-118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706.58 476230.24</meta:user-defined>
    <meta:user-defined meta:name="OVERHEIDop.versieInformatie"/>
  </office:meta>
</office:document-meta>
</file>