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gedeeltelijke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2.33 van de Wet algemene bepalingen omgevingsrecht bekend dat zij besloten hebben om:</text:p>
            <text:p text:style-name="common-al">- op verzoek van Garagebedrijf en Servicestation/ Fase Facility Services B.V. de aan de Antwerpsestraat 244 te Putte verleende milieuvergunning d.d. 7 oktober 2004  gedeeltelijk in te trekken.</text:p>
            <text:p text:style-name="common-al"/>
            <text:p text:style-name="common-al">De vergunning in te trekken voor wat betreft de verkoop van LPG. Deze is beëindigd, de installatie is ontgast en zal niet meer in gebruik worden genomen.</text:p>
            <text:p text:style-name="common-al"/>
            <text:p text:style-name="common-al">Het verzoek en andere relevante stukken liggen vanaf 16 mei 2019 gedurende zes weken voor een ieder ter inzage bij de centrale balie van het gemeentehuis tijdens de openstellinguren. De stukken kunnen buiten de openstellinguren op afspraak worden ingezien. Indien gewenst kan tegen betaling van de kosten afschrift worden verkregen van de relevante stukken. </text:p>
            <text:p text:style-name="tussenkopcur">Rechtsmiddelen</text:p>
            <text:p text:style-name="common-al">De dag nadat de beschikking en het verzoek ter inzage zijn gelegd, start de beroepstermijn van zes weken. In die periode kan iedereen, die tijdig zienswijzen heeft ingediend dan wel kan aantonen dat hij/zij redelijkerwijs daartoe niet in staat was, beroep aantekenen tegen deze beschikking. Het beroepsschrift moet in tweevoud ingediend worden bij de Rechtbank Zeeland – West-Brabant, postbus 90006, 4800 PA, Breda of digitaal via <text:a xlink:href="http://loket.rechtspraak.nl/DigiD" xlink:type="simple">http://loket.rechtspraak.nl/DigiD</text:a>.</text:p>
            <text:p text:style-name="common-al"/>
            <text:p text:style-name="common-al">De dag nadat de beroepstermijn is verstreken, treedt de beschikking in werking. Het indienen van een beroepsschrift stelt de werking van de beschikking niet uit. Als iemand niet wil dat deze beschikking in werking treedt na afloop van de beroepstermijn, kan tijdens die termijn om een voorlopige voorziening worden verzocht. Dit verzoek kan worden gedaan bij de voorzieningenrechter van de Rechtbank Zeeland – West-Brabant, postbus 90110, 4800 R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5 mei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804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4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4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gedeeltelijke intrekking milieu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42</meta:user-defined>
    <meta:user-defined meta:name="OVERHEIDop.GmbID/DC.identifier">gmb-2019-1180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BR 244</meta:user-defined>
    <meta:user-defined meta:name="OVERHEIDop.woonplaats">Putte</meta:user-defined>
    <meta:user-defined meta:name="OVERHEIDop.straatnaam">Antwerpsestraat</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5555 375632</meta:user-defined>
    <meta:user-defined meta:name="OVERHEIDop.versieInformatie"/>
  </office:meta>
</office:document-meta>
</file>