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bouwen woning, Voorstraat 23 A (zaaknummer 738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oorstraat 23 A</text:span> – voor het verbouwen van de woning naar 4 appartementen, verzonden op 13 mei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0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bouwen woning, Voorstraat 23 A (zaaknummer 738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41</meta:user-defined>
    <meta:user-defined meta:name="OVERHEIDop.GmbID/DC.identifier">gmb-2019-11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K 23</meta:user-defined>
    <meta:user-defined meta:name="OVERHEIDop.woonplaats">Zwoll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38 502996</meta:user-defined>
    <meta:user-defined meta:name="OVERHEIDop.versieInformatie"/>
  </office:meta>
</office:document-meta>
</file>