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intrekken van de verleende omgevingsvergunning 021463698 aan de Middelkampseweg 34e in Nieuwaal. Zaaknummer: 02141206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5-2019<text:span text:style-name="nadrukvet">.</text:span> De aanvraag omgevingsvergunning heeft betrekking op het intrekken van de verleende omgevingsvergunning 021463698 op het adres Middelkampseweg 34e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803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3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3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intrekken van de verleende omgevingsvergunning 021463698 aan de Middelkampseweg 34e in Nieuwaal. Zaaknummer: 021412069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037</meta:user-defined>
    <meta:user-defined meta:name="OVERHEIDop.GmbID/DC.identifier">gmb-2019-118037</meta:user-defined>
    <meta:user-defined meta:name="OVERHEID.TaxonomieBeleidsagenda/OVERHEID.category">Ruimte en infrastructuur | Organisatie en beleid</meta:user-defined>
    <meta:user-defined meta:name="OVERHEIDop.referentienummer">0214120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BE 34e</meta:user-defined>
    <meta:user-defined meta:name="OVERHEIDop.woonplaats">Nieuwaal</meta:user-defined>
    <meta:user-defined meta:name="OVERHEIDop.straatnaam">Middelkamps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977 423486</meta:user-defined>
    <meta:user-defined meta:name="OVERHEIDop.versieInformatie"/>
  </office:meta>
</office:document-meta>
</file>