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ullenssteeg 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: Bullenssteeg 8 in Aalten</text:p>
            <text:p text:style-name="common-al">Omschrijving: verplaatsen karloods</text:p>
            <text:p text:style-name="common-al">Datum ontvangst: 05-05-2019</text:p>
            <text:p text:style-name="common-al">Deze aanvraag publiceren wij om u te informeren over ontwikkelingen in uw omgeving. U kunt tegen een aanvraag voor een omgevingsvergunning geen beroep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03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ullenssteeg 8, Aa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34</meta:user-defined>
    <meta:user-defined meta:name="OVERHEIDop.GmbID/DC.identifier">gmb-2019-118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122RE 8</meta:user-defined>
    <meta:user-defined meta:name="OVERHEIDop.woonplaats">Aalten</meta:user-defined>
    <meta:user-defined meta:name="OVERHEIDop.straatnaam">Bullenssteeg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EPSG28992/DC.spatial">236945 442569</meta:user-defined>
    <meta:user-defined meta:name="OVERHEIDop.versieInformatie"/>
  </office:meta>
</office:document-meta>
</file>