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estauratie en gedeeltelijke wijziging voormalig gevangeniscomplex De Koepel in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grond van artikel 2.1, eerste lid, onder a en onder f, en artikel 2.10 en 2.15 van de Wet algemene bepalingen omgevingsrecht, voornemens zijn medewerking te verlenen aan een omgevingsvergunning voor het restaureren en het gedeeltelijk wijzigen van een rijksmonument aan de Harmenjansweg 4 te Haarlem. </text:p>
            <text:p text:style-name="tussenkopcur">Project</text:p>
            <text:p text:style-name="common-al">De ontwerp-omgevingsvergunning voorziet in de restauratie en het gedeeltelijk veranderen van het ronde cellengebouw en het administratiegebouw van het voormalige gevangeniscomplex De Koepel, een beschermd monument als bedoeld in de Erfgoedwet.</text:p>
            <text:p text:style-name="tussenkopcur">Ter inzage</text:p>
            <text:p text:style-name="common-al">De ontwerp-omgevingsvergunning en de bijbehorende relevante stukken liggen vanaf 15 mei 2019 tot en met 26 juni 2019 ter inzage. </text:p>
            <text:p text:style-name="common-al">U kunt het ontwerpbesluit en de bijbehorende stukken inzien in de publiekshal in de Raakspoort, Zijlvest 39, 2011 VB te Haarlem (hoek Zijlvest/Raaks). De publiekshal is geopend op werkdagen van 09.00 uur tot 16.00 uur. Op donderdag van 09.00 uur tot 20.00 uur.</text:p>
            <text:p text:style-name="tussenkopcur">Zienswijze</text:p>
            <text:p text:style-name="common-al">U kunt uw zienswijzen schriftelijk of mondeling gedurende de termijn van ter inzage legging indienen, dus vanaf woensdag 15 mei 2019 tot en met woensdag 26 juni 2019.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03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3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estauratie en gedeeltelijke wijziging voormalig gevangeniscomplex De Koepel in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31</meta:user-defined>
    <meta:user-defined meta:name="OVERHEIDop.GmbID/DC.identifier">gmb-2019-118031</meta:user-defined>
    <meta:user-defined meta:name="OVERHEID.TaxonomieBeleidsagenda/OVERHEID.category">Ruimte en infrastructuur | Organisatie en beleid</meta:user-defined>
    <meta:user-defined meta:name="OVERHEIDop.referentienummer">2018-09988</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K 4</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1 488701</meta:user-defined>
    <meta:user-defined meta:name="OVERHEIDop.versieInformatie"/>
  </office:meta>
</office:document-meta>
</file>