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Dorpsvereniging Sint Annen, Molenpad 9  te Sint Annen, Groningen  – veranderen van het bedrijf. Activiteiten: Afdeling 2.2 Lozingen; 3.6.1 Bereiden van voedingsmiddelen; In werking hebben van een stookinstallatie (2019704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03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3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3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drijf Dorpsvereniging Sint Annen, Molenpad 9  te Sint Annen, Groningen  – veranderen van het bedrijf. Activiteiten: Afdeling 2.2 Lozingen; 3.6.1 Bereiden van voedingsmiddelen; In werking hebben van een stookinstallatie (2019704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30</meta:user-defined>
    <meta:user-defined meta:name="OVERHEIDop.GmbID/DC.identifier">gmb-2019-1180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6PD 9</meta:user-defined>
    <meta:user-defined meta:name="OVERHEIDop.woonplaats">Sint Annen</meta:user-defined>
    <meta:user-defined meta:name="OVERHEIDop.straatnaam">Molen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0175 590820</meta:user-defined>
    <meta:user-defined meta:name="OVERHEIDop.versieInformatie"/>
  </office:meta>
</office:document-meta>
</file>