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iep. deze boom heeft al jaren een zwaar plakoksel die open staat, openbaar plantsoen Munnikenbolwerk, globaal voor Molenbuurt 1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Munnikenbolwerk, globaal voor Molenbuurt 130 Alkmaar:</text:span> het kappen van een iep. deze boom heeft al jaren een zwaar plakoksel die open staat. </text:p>
            <text:p text:style-name="common-al">Datum einde bezwaartermijn: 21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02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2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2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iep. deze boom heeft al jaren een zwaar plakoksel die open staat, openbaar plantsoen Munnikenbolwerk, globaal voor Molenbuurt 130,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29</meta:user-defined>
    <meta:user-defined meta:name="OVERHEIDop.GmbID/DC.identifier">gmb-2019-1180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D 26</meta:user-defined>
    <meta:user-defined meta:name="OVERHEIDop.woonplaats">Alkmaar</meta:user-defined>
    <meta:user-defined meta:name="OVERHEIDop.straatnaam">Molenbuu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49 516464</meta:user-defined>
    <meta:user-defined meta:name="OVERHEIDop.versieInformatie"/>
  </office:meta>
</office:document-meta>
</file>