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overkapping en het veranderen van een uitrit, Grotestraat 15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overkapping en het veranderen van een uitrit</text:p>
            <text:p text:style-name="common-al">Locatie: Grotestraat 151 te Borne</text:p>
            <text:p text:style-name="common-al">Datum verzending: 8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2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verkapping en het veranderen van een uitrit, Grotestraat 151,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27</meta:user-defined>
    <meta:user-defined meta:name="OVERHEIDop.GmbID/DC.identifier">gmb-2019-118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E 151</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58 479895</meta:user-defined>
    <meta:user-defined meta:name="OVERHEIDop.versieInformatie"/>
  </office:meta>
</office:document-meta>
</file>