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straat 98</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een aanvraag ontvangen voor een omgevingsvergunning  op locatie Leliestraat 98. De aanvraag is geregistreerd onder zaaknummer V-2019-27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802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2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2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liestraat 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8025</meta:user-defined>
    <meta:user-defined meta:name="OVERHEIDop.GmbID/DC.identifier">gmb-2019-11802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4XN 98</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881.68 472027.58</meta:user-defined>
    <meta:user-defined meta:name="OVERHEIDop.versieInformatie"/>
  </office:meta>
</office:document-meta>
</file>