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26, 7316 DM Apeldoorn, het plaatsen van een dakkapel in rechterdakvlak, het vervangen van een dakkapel linkerdakvlak, plaatsen van dakramen in voordakvlak, en veranderen van de gevels (aanbouw en achtergevel) </text:p>
      <text:section text:name="zakelijke-mededeling_id1-3-2" text:style-name="zakelijke-mededeling">
        <text:section text:name="zakelijke-mededeling-tekst_id1-3-2-1" text:style-name="zakelijke-mededeling-tekst">
          <text:section text:name="tekst_id1-3-2-1-1" text:style-name="tekst">
            <text:p text:style-name="common-al">Datum verzending: 13-05-2019 </text:p>
            <text:p text:style-name="common-al">Wabonummer: D19/020917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02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r. Van Hasseltlaan 26, 7316 DM Apeldoorn, het plaatsen van een dakkapel in rechterdakvlak, het vervangen van een dakkapel linkerdakvlak, plaatsen van dakramen in voordakvlak, en veranderen van de gevels (aanbouw en achte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24</meta:user-defined>
    <meta:user-defined meta:name="OVERHEIDop.GmbID/DC.identifier">gmb-2019-118024</meta:user-defined>
    <meta:user-defined meta:name="OVERHEID.TaxonomieBeleidsagenda/OVERHEID.category">Ruimte en infrastructuur | Organisatie en beleid</meta:user-defined>
    <meta:user-defined meta:name="OVERHEIDop.referentienummer">D19/0209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M 26</meta:user-defined>
    <meta:user-defined meta:name="OVERHEIDop.woonplaats">Apeldoorn</meta:user-defined>
    <meta:user-defined meta:name="OVERHEIDop.straatnaam">Mr. van Hassel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38 470879</meta:user-defined>
    <meta:user-defined meta:name="OVERHEIDop.versieInformatie"/>
  </office:meta>
</office:document-meta>
</file>