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omgevingsvergunning, Luppo Stekstraat 17 Drieborg</text:p>
      <text:section text:name="zakelijke-mededeling_id1-3-2" text:style-name="zakelijke-mededeling">
        <text:section text:name="zakelijke-mededeling-tekst_id1-3-2-1" text:style-name="zakelijke-mededeling-tekst">
          <text:section text:name="tekst_id1-3-2-1-1" text:style-name="tekst">
            <text:p text:style-name="common-al">Op 9 mei 2019 is de volgende omgevingsvergunning ingetrokken:</text:p>
            <text:p text:style-name="common-al"/>
            <text:list text:style-name="id1-3-2-1-1-3">
              <text:list-item text:style-override="id1-3-2-1-1-3-1">
                <text:number>1.</text:number>
                <text:p text:style-name="al">omgevingsvergunning voor het perceel Luppo Stekstraat 17 te  Drieborg. Deze omgevingsvergunning is op 4 januari 2007 onder nummer 2006-3019 afgegeven voor het bouwen van een garage.</text:p>
              </text:list-item>
            </text:list>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0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Luppo Stekstraat 17 Drieb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3</meta:user-defined>
    <meta:user-defined meta:name="OVERHEIDop.GmbID/DC.identifier">gmb-2019-118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P 17</meta:user-defined>
    <meta:user-defined meta:name="OVERHEIDop.woonplaats">Drieborg</meta:user-defined>
    <meta:user-defined meta:name="OVERHEIDop.straatnaam">L. Ste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843 581644</meta:user-defined>
    <meta:user-defined meta:name="OVERHEIDop.versieInformatie"/>
  </office:meta>
</office:document-meta>
</file>