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bouwen van een opslagloods, Oude Almeloseweg 50,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Voor het bouwen van een opslagloods</text:p>
            <text:p text:style-name="common-al">Locatie: Oude Almeloseweg 50 te Borne </text:p>
            <text:p text:style-name="common-al">Datum ontvangst: 4 maart 2019</text:p>
            <text:p text:style-name="common-al">Termijn verlenging: 6 weken</text:p>
            <text:p text:style-name="common-al"/>
            <text:p text:style-name="common-al">
            <text:span text:style-name="nadrukvet">
              <text:span text:style-name="nadrukcur">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802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2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2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bouwen van een opslagloods, Oude Almeloseweg 50,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21</meta:user-defined>
    <meta:user-defined meta:name="OVERHEIDop.GmbID/DC.identifier">gmb-2019-118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Z 50</meta:user-defined>
    <meta:user-defined meta:name="OVERHEIDop.woonplaats">Borne</meta:user-defined>
    <meta:user-defined meta:name="OVERHEIDop.straatnaam">Oude Almelose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099 480405</meta:user-defined>
    <meta:user-defined meta:name="OVERHEIDop.versieInformatie"/>
  </office:meta>
</office:document-meta>
</file>