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Nederhemert, Ambachtsh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5-2019 heeft de gemeente een exploitatieovereenkomst gesloten met J. Stam.</text:p>
            <text:p text:style-name="common-al">Deze overeenkomst gaat over wijziging van de bestemming groen naar de bestemming bedrijven in Nederhemert.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16 mei 2019 tot en met woensdag 26 juni 2019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Ruimte, Samenleving en Ontwikk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802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sloten exploitatieovereenkomst Nederhemert, Ambachts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20</meta:user-defined>
    <meta:user-defined meta:name="OVERHEIDop.GmbID/DC.identifier">gmb-2019-118020</meta:user-defined>
    <meta:user-defined meta:name="OVERHEID.TaxonomieBeleidsagenda/OVERHEID.category">Ruimte en infrastructuur | Organisatie en beleid</meta:user-defined>
    <meta:user-defined meta:name="OVERHEID.Gemeente/DC.spatial">Zaltbommel</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NN</meta:user-defined>
    <meta:user-defined meta:name="OVERHEIDop.woonplaats">Nederhemert</meta:user-defined>
    <meta:user-defined meta:name="OVERHEIDop.straatnaam">Ambachtshof</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EPSG28992/DC.spatial">139518 420010</meta:user-defined>
    <meta:user-defined meta:name="OVERHEIDop.versieInformatie"/>
  </office:meta>
</office:document-meta>
</file>