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(Landgoed Velder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mei 2019:</text:p>
            <text:p text:style-name="common-al">- <text:span text:style-name="nadrukvet">Velderseweg 10</text:span>: het houden van het evenement We are Electric op 5, 6 en 7 juli 2019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01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seweg 10 (Landgoed Velder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019</meta:user-defined>
    <meta:user-defined meta:name="OVERHEIDop.GmbID/DC.identifier">gmb-2019-118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