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100 jaar brandweer, Pijler 34,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100 jaar brandweer") op zaterdag 29 juni 2019 op het kazerneterrein, Pijler 34 te Brunssum. (De beschikking is op 7 mei 2019 verzonden.)</text:p>
            <text:p text:style-name="common-al">Dossiernummer: 88686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01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1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100 jaar brandweer, Pijler 3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18</meta:user-defined>
    <meta:user-defined meta:name="OVERHEIDop.GmbID/DC.identifier">gmb-2019-118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X 34</meta:user-defined>
    <meta:user-defined meta:name="OVERHEIDop.woonplaats">Brunssum</meta:user-defined>
    <meta:user-defined meta:name="OVERHEIDop.straatnaam">Pijl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52 326941</meta:user-defined>
    <meta:user-defined meta:name="OVERHEIDop.versieInformatie"/>
  </office:meta>
</office:document-meta>
</file>