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astanje, Oudegracht 29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K29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291 Alkmaar:</text:span> het kappen van een kastanje </text:p>
            <text:p text:style-name="common-al">Datum einde bezwaartermijn: 21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1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astanje, Oudegracht 29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16</meta:user-defined>
    <meta:user-defined meta:name="OVERHEIDop.GmbID/DC.identifier">gmb-2019-118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K 291</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2 516059</meta:user-defined>
    <meta:user-defined meta:name="OVERHEIDop.versieInformatie"/>
  </office:meta>
</office:document-meta>
</file>