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4 eiken, Zwenkgras,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4 eiken</text:p>
            <text:p text:style-name="common-al">Locatie: Zwenkgras te Borne</text:p>
            <text:p text:style-name="common-al">Datum ontvangst: 7 me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01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4 eiken, Zwenkgras,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15</meta:user-defined>
    <meta:user-defined meta:name="OVERHEIDop.GmbID/DC.identifier">gmb-2019-1180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A</meta:user-defined>
    <meta:user-defined meta:name="OVERHEIDop.woonplaats">Borne</meta:user-defined>
    <meta:user-defined meta:name="OVERHEIDop.straatnaam">Zwenk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24 480849</meta:user-defined>
    <meta:user-defined meta:name="OVERHEIDop.versieInformatie"/>
  </office:meta>
</office:document-meta>
</file>