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6 stacaravans, Noordervaart 174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74 A Stompetoren:</text:span> het tijdelijk plaatsen van 6 stacaravans </text:p>
            <text:p text:style-name="common-al">Datum einde bezwaartermijn: 21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6 stacaravans, Noordervaart 174 A,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4</meta:user-defined>
    <meta:user-defined meta:name="OVERHEIDop.GmbID/DC.identifier">gmb-2019-11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74a</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566 514280</meta:user-defined>
    <meta:user-defined meta:name="OVERHEIDop.versieInformatie"/>
  </office:meta>
</office:document-meta>
</file>