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achterzijde), Munnikenweg 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DC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unnikenweg 22 Alkmaar:</text:span> het vergroten van een woning (achterzijde) </text:p>
            <text:p text:style-name="common-al">Datum einde bezwaartermijn: 21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01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1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1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achterzijde), Munnikenweg 22,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11</meta:user-defined>
    <meta:user-defined meta:name="OVERHEIDop.GmbID/DC.identifier">gmb-2019-1180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DC 22</meta:user-defined>
    <meta:user-defined meta:name="OVERHEIDop.woonplaats">Alkmaar</meta:user-defined>
    <meta:user-defined meta:name="OVERHEIDop.straatnaam">Munnik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43 516826</meta:user-defined>
    <meta:user-defined meta:name="OVERHEIDop.versieInformatie"/>
  </office:meta>
</office:document-meta>
</file>