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ing van het Kulturhus, Marktstraat 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de herinrichting van het Kulturhus </text:p>
            <text:p text:style-name="common-al">Locatie: Marktstraat 23 te Borne</text:p>
            <text:p text:style-name="common-al">Datum ontvangst: 1 me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01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inrichting van het Kulturhus, Marktstraat 23,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10</meta:user-defined>
    <meta:user-defined meta:name="OVERHEIDop.GmbID/DC.identifier">gmb-2019-118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P 23</meta:user-defined>
    <meta:user-defined meta:name="OVERHEIDop.woonplaats">Borne</meta:user-defined>
    <meta:user-defined meta:name="OVERHEIDop.straatnaam">Markt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57 480173</meta:user-defined>
    <meta:user-defined meta:name="OVERHEIDop.versieInformatie"/>
  </office:meta>
</office:document-meta>
</file>