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Wijkeroogpark / Volkstuinencomplex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het Wijkeroogpark / Volkstuinencomplex in Velsen-Noord worden bomen gekapt. Het gaat om veertien Essen, zeven Iepen en twee Meiddoorns. Deze bomen worden te groot en staan te dicht op de volkstuinen en huisjes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80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n kappen Wijkeroogpark / Volkstuinencomplex in Velsen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01</meta:user-defined>
    <meta:user-defined meta:name="OVERHEIDop.GmbID/DC.identifier">gmb-2019-11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AH 5</meta:user-defined>
    <meta:user-defined meta:name="OVERHEIDop.woonplaats">Velsen-Noord</meta:user-defined>
    <meta:user-defined meta:name="OVERHEIDop.straatnaam">Wijkermeer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340 498067</meta:user-defined>
    <meta:user-defined meta:name="OVERHEIDop.versieInformatie"/>
  </office:meta>
</office:document-meta>
</file>