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veranderen en vergroten van 2 woningen (kapverdieping), Toussaintstraat 17 -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oussaintstraat 17 - 19 Alkmaar:</text:span> het gedeeltelijk veranderen en vergroten van 2 woningen (kapverdieping) </text:p>
            <text:p text:style-name="common-al">Datum einde bezwaartermijn: 19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anderen en vergroten van 2 woningen (kapverdieping), Toussaintstraat 17 - 1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08</meta:user-defined>
    <meta:user-defined meta:name="OVERHEIDop.GmbID/DC.identifier">gmb-2019-118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EG 17</meta:user-defined>
    <meta:user-defined meta:name="OVERHEIDop.woonplaats">Alkmaar</meta:user-defined>
    <meta:user-defined meta:name="OVERHEIDop.straatnaam">Toussain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76 515739</meta:user-defined>
    <meta:user-defined meta:name="OVERHEIDop.versieInformatie"/>
  </office:meta>
</office:document-meta>
</file>