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Verheijenstraat 2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mei 2019 besloten om de beslistermijn voor de aanvraag met zaaknummer OV-2019-0213 voor een omgevingsvergunning op locatie Burg Verheijenstraat 20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00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0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 Verheijenstraat 20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05</meta:user-defined>
    <meta:user-defined meta:name="OVERHEIDop.GmbID/DC.identifier">gmb-2019-118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HD 2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944.4 401853.78</meta:user-defined>
    <meta:user-defined meta:name="OVERHEIDop.versieInformatie"/>
  </office:meta>
</office:document-meta>
</file>