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in- of uitrit, Hertmerdwarsweg 45,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aanleggen van een in- of uitrit</text:p>
            <text:p text:style-name="common-al">Locatie: Hertmerdwarsweg 45 te Hertme</text:p>
            <text:p text:style-name="common-al">Datum ontvangst: 30 april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00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0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0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in- of uitrit, Hertmerdwarsweg 45, Hert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04</meta:user-defined>
    <meta:user-defined meta:name="OVERHEIDop.GmbID/DC.identifier">gmb-2019-118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X 43</meta:user-defined>
    <meta:user-defined meta:name="OVERHEIDop.woonplaats">Hertme</meta:user-defined>
    <meta:user-defined meta:name="OVERHEIDop.straatnaam">Hertmerdwar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14 482452</meta:user-defined>
    <meta:user-defined meta:name="OVERHEIDop.versieInformatie"/>
  </office:meta>
</office:document-meta>
</file>