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vier bomen wegens slechte conditie | Bikolaan, Comorensi­ngel, Egyptelaa­n, Ghandilaa­n, Helder Camarastr­aat en Syriesing­el</text:p>
      <text:section text:name="zakelijke-mededeling_id1-3-2" text:style-name="zakelijke-mededeling">
        <text:section text:name="zakelijke-mededeling-tekst_id1-3-2-1" text:style-name="zakelijke-mededeling-tekst">
          <text:section text:name="tekst_id1-3-2-1-1" text:style-name="tekst">
            <text:p text:style-name="common-al">2622 XX | Bikolaan, Comorensi­ngel, Egyptelaa­n, Ghandilaa­n, Helder Camarastr­aat en Syriesing­el | kap: vier bomen wegens slechte conditie | 20-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8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vier bomen wegens slechte conditie | Bikolaan, Comorensi­ngel, Egyptelaa­n, Ghandilaa­n, Helder Camarastr­aat en Syriesin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180</meta:user-defined>
    <meta:user-defined meta:name="OVERHEIDop.GmbID/DC.identifier">gmb-2019-11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meta:user-defined>
    <meta:user-defined meta:name="OVERHEIDop.woonplaats">Delft</meta:user-defined>
    <meta:user-defined meta:name="OVERHEIDop.straatnaam">Bikolaan</meta:user-defined>
    <meta:user-defined meta:name="OVERHEID.PostcodeHuisnummer/OVERHEIDop.postcodeHuisnummer">2622CL 42</meta:user-defined>
    <meta:user-defined meta:name="OVERHEIDop.straatnaam">Egyptelaan</meta:user-defined>
    <meta:user-defined meta:name="OVERHEID.PostcodeHuisnummer/OVERHEIDop.postcodeHuisnummer">2622GD 31</meta:user-defined>
    <meta:user-defined meta:name="OVERHEIDop.straatnaam">Gandhilaan</meta:user-defined>
    <meta:user-defined meta:name="OVERHEIDop.straatnaam">Syriësingel</meta:user-defined>
    <meta:user-defined meta:name="OVERHEID.PostcodeHuisnummer/OVERHEIDop.postcodeHuisnummer">2622BH 17</meta:user-defined>
    <meta:user-defined meta:name="OVERHEIDop.straatnaam">Hélder Câmarastraat</meta:user-defined>
    <meta:user-defined meta:name="OVERHEIDop.straatnaam">Comoren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66 444185</meta:user-defined>
    <meta:user-defined meta:name="OVERHEID.EPSG28992/DC.spatial">83394 444410</meta:user-defined>
    <meta:user-defined meta:name="OVERHEID.EPSG28992/DC.spatial">83660 444096</meta:user-defined>
    <meta:user-defined meta:name="OVERHEID.EPSG28992/DC.spatial">83468 444102</meta:user-defined>
    <meta:user-defined meta:name="OVERHEID.EPSG28992/DC.spatial">83651 444514</meta:user-defined>
    <meta:user-defined meta:name="OVERHEID.EPSG28992/DC.spatial">83039 444216</meta:user-defined>
    <meta:user-defined meta:name="OVERHEIDop.versieInformatie"/>
  </office:meta>
</office:document-meta>
</file>