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naast Korenburgerveen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Kappen</text:span>
          </text:p>
            <text:p text:style-name="common-al">Locatie: naast Korenburgerveenweg 2, zaaknummer 168577</text:p>
            <text:p text:style-name="common-al">Voor: afzetten van elzenhakhout, datum ontvangst 18-12-2018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18</text:span><text:line-break/><text:date style:data-style-name="dag" text:fixed="true" text:date-value="2019-01-08"/><text:line-break/><text:date style:data-style-name="jaar" text:fixed="true" text:date-value="2019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</text:span><text:date style:data-style-name="nicedate" text:fixed="true" text:date-value="2019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</text:span><text:date style:data-style-name="nicedate" text:fixed="true" text:date-value="2019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kappen naast Korenburgerveenweg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8</meta:user-defined>
    <meta:user-defined meta:name="OVERHEIDop.publicationIssue">118</meta:user-defined>
    <meta:user-defined meta:name="OVERHEIDop.GmbID/DC.identifier">gmb-2019-11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2GD 2</meta:user-defined>
    <meta:user-defined meta:name="OVERHEIDop.woonplaats">Winterswijk</meta:user-defined>
    <meta:user-defined meta:name="OVERHEIDop.straatnaam">Korenburgerveen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3175 444918</meta:user-defined>
    <meta:user-defined meta:name="OVERHEIDop.versieInformatie"/>
  </office:meta>
</office:document-meta>
</file>