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Intensss Outdoor 2019, Heidestraat 20,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Intensss Outdoor 2019) op zaterdag 22 juni 2019 op het evenemententerrein in het Schutterspark, Heidestraat 20 te Brunssum. (De beschikking is op 7 mei 2019 verzonden.)</text:p>
            <text:p text:style-name="common-al">Dossiernummer: 88687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799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9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9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Intensss Outdoor 2019, Heidestraat 20,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99</meta:user-defined>
    <meta:user-defined meta:name="OVERHEIDop.GmbID/DC.identifier">gmb-2019-1179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 20</meta:user-defined>
    <meta:user-defined meta:name="OVERHEIDop.woonplaats">Brunssum</meta:user-defined>
    <meta:user-defined meta:name="OVERHEIDop.straatnaam">Heid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045 328696</meta:user-defined>
    <meta:user-defined meta:name="OVERHEIDop.versieInformatie"/>
  </office:meta>
</office:document-meta>
</file>