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een MID-prijzenbord en het wijzigen van de handelsreclame van Firezone naar ESSO Express, Hoofdstraat 6,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vangen van een MID-prijzenbord en het wijzigen van de handelsreclame van Firezone naar ESSO Express</text:p>
            <text:p text:style-name="common-al">Locatie: Hoofdstraat 6 te Zenderen</text:p>
            <text:p text:style-name="common-al">Datum ontvangst: 29 april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799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9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9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een MID-prijzenbord en het wijzigen van de handelsreclame van Firezone naar ESSO Express, Hoofdstraat 6, Zen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97</meta:user-defined>
    <meta:user-defined meta:name="OVERHEIDop.GmbID/DC.identifier">gmb-2019-117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D 6</meta:user-defined>
    <meta:user-defined meta:name="OVERHEIDop.woonplaats">Zenderen</meta:user-defined>
    <meta:user-defined meta:name="OVERHEIDop.straatnaam">Hoofd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243 482524</meta:user-defined>
    <meta:user-defined meta:name="OVERHEIDop.versieInformatie"/>
  </office:meta>
</office:document-meta>
</file>