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pad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19 een besluit genomen op de aanvraag met zaaknummer 2175023 voor een omgevingsvergunning voor het <text:span text:style-name="nadrukvet">kappen van een esdoorn op het zijerf </text:span>op locatie Veenpad 1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99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9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9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npad 1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96</meta:user-defined>
    <meta:user-defined meta:name="OVERHEIDop.GmbID/DC.identifier">gmb-2019-11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ZT 1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687.76 464804.1</meta:user-defined>
    <meta:user-defined meta:name="OVERHEIDop.versieInformatie"/>
  </office:meta>
</office:document-meta>
</file>