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op het voordakvlak, Van Beyerenstraat 2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6HA21</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Van Beyerenstraat 21 Alkmaar:</text:span> het plaatsen van een dakkapel op het voordakvlak </text:p>
            <text:p text:style-name="common-al">Datum einde bezwaartermijn: 19 juni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17995</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995</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995</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op het voordakvlak, Van Beyerenstraat 21,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7995</meta:user-defined>
    <meta:user-defined meta:name="OVERHEIDop.GmbID/DC.identifier">gmb-2019-11799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6HA 21</meta:user-defined>
    <meta:user-defined meta:name="OVERHEIDop.woonplaats">Alkmaar</meta:user-defined>
    <meta:user-defined meta:name="OVERHEIDop.straatnaam">Van Beyeren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0163 516622</meta:user-defined>
    <meta:user-defined meta:name="OVERHEIDop.versieInformatie"/>
  </office:meta>
</office:document-meta>
</file>