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u Essezoo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ei 2019 heeft de Omgevingsdienst Midden-Holland (ODMH) namens de gemeente Zuidplas een besluit genomen op de aanvraag met kenmerk 2019264768. Dit betreft het realiseren van 33 gesloten bodemenergiesystemen (OBM) ter plaatse van deJeu Essezoom in Nieuwerkerk aan den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9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eu Essezoom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92</meta:user-defined>
    <meta:user-defined meta:name="OVERHEIDop.GmbID/DC.identifier">gmb-2019-11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 3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19.03 441347.41</meta:user-defined>
    <meta:user-defined meta:name="OVERHEIDop.versieInformatie"/>
  </office:meta>
</office:document-meta>
</file>