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14: voor het vervangen van de bestaande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december 2018. Besluit verzonden op 15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69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14: voor het vervangen van de bestaande gevel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99</meta:user-defined>
    <meta:user-defined meta:name="OVERHEIDop.GmbID/DC.identifier">gmb-2019-117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V 14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09 520194</meta:user-defined>
    <meta:user-defined meta:name="OVERHEIDop.versieInformatie"/>
  </office:meta>
</office:document-meta>
</file>