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kap van het monumentaal bijgebouw aan de Peperstraat 30 in Bruchem. Zaaknummer: 02141208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4-05-2019<text:span text:style-name="nadrukvet">.</text:span> De aanvraag omgevingsvergunning heeft betrekking op het vervangen van de kap van het monumentaal bijgebouw op het adres Peperstraat 30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798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8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vervangen van de kap van het monumentaal bijgebouw aan de Peperstraat 30 in Bruchem. Zaaknummer: 021412082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84</meta:user-defined>
    <meta:user-defined meta:name="OVERHEIDop.GmbID/DC.identifier">gmb-2019-117984</meta:user-defined>
    <meta:user-defined meta:name="OVERHEID.TaxonomieBeleidsagenda/OVERHEID.category">Ruimte en infrastructuur | Organisatie en beleid</meta:user-defined>
    <meta:user-defined meta:name="OVERHEIDop.referentienummer">0214120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P 30</meta:user-defined>
    <meta:user-defined meta:name="OVERHEIDop.woonplaats">Bruchem</meta:user-defined>
    <meta:user-defined meta:name="OVERHEIDop.straatnaam">Peper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886 422059</meta:user-defined>
    <meta:user-defined meta:name="OVERHEIDop.versieInformatie"/>
  </office:meta>
</office:document-meta>
</file>