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07525- Van der Veurweg 8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an der Veurweg 8 te Beek</text:p>
            <text:p text:style-name="tussenkopcur">Omschrijving : kappen van een boom </text:p>
            <text:p text:style-name="tussenkopcur">Datum ontvangst : 10 mei 2019</text:p>
            <text:p text:style-name="tussenkopcur">Zaaknummer ODRN : W.Z19.10457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98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8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8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407525- Van der Veurweg 8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83</meta:user-defined>
    <meta:user-defined meta:name="OVERHEIDop.GmbID/DC.identifier">gmb-2019-1179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Van der Veu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54 426667</meta:user-defined>
    <meta:user-defined meta:name="OVERHEIDop.versieInformatie"/>
  </office:meta>
</office:document-meta>
</file>