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Krimweg 140 Hoend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Krimweg 140 Hoenderloo met identificatiecode NL.IMRO.0200.bp1255 -vas3 is op 3 mei 2019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bij het Omgevingsloket ter inzage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15 mei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9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Krimweg 140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82</meta:user-defined>
    <meta:user-defined meta:name="OVERHEIDop.GmbID/DC.identifier">gmb-2019-11798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55-vas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40a 92</meta:user-defined>
    <meta:user-defined meta:name="OVERHEIDop.woonplaats">Hoenderloo</meta:user-defined>
    <meta:user-defined meta:name="OVERHEIDop.straatnaam">Krimweg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992 459260</meta:user-defined>
    <meta:user-defined meta:name="OVERHEIDop.versieInformatie"/>
  </office:meta>
</office:document-meta>
</file>