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pand (realiseren van 3 appartementen), Magdalenenstraat 28 t/m 44 (eve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R</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agdalenenstraat 28 t/m 44 (even) Alkmaar:</text:span> het verbouwen van een pand (realiseren van 3 appartementen) </text:p>
            <text:p text:style-name="common-al">Datum einde bezwaartermijn: 18 jun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798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8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8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pand (realiseren van 3 appartementen), Magdalenenstraat 28 t/m 44 (even),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981</meta:user-defined>
    <meta:user-defined meta:name="OVERHEIDop.GmbID/DC.identifier">gmb-2019-117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R 28</meta:user-defined>
    <meta:user-defined meta:name="OVERHEIDop.woonplaats">Alkmaar</meta:user-defined>
    <meta:user-defined meta:name="OVERHEIDop.straatnaam">Magdalen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80 516213</meta:user-defined>
    <meta:user-defined meta:name="OVERHEIDop.versieInformatie"/>
  </office:meta>
</office:document-meta>
</file>