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Van der Mijleweg (naast nr 27) in Castricum, het vervangen van de handelsreclame (WABO19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798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Van der Mijleweg (naast nr 27) in Castricum, het vervangen van de handelsreclame (WABO19004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80</meta:user-defined>
    <meta:user-defined meta:name="OVERHEIDop.GmbID/DC.identifier">gmb-2019-11798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D 1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43.49 508135.02</meta:user-defined>
    <meta:user-defined meta:name="OVERHEIDop.versieInformatie"/>
  </office:meta>
</office:document-meta>
</file>