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9 november 2018 ,   Venneperweg 905, 2152 MD  Nieuw-Vennep ,  Gebr. Griekspoor B.V. , zaak 868628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bouw van een bedrijfsha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9 november 2018 ,   Venneperweg 905, 2152 MD  Nieuw-Vennep ,  Gebr. Griekspoor B.V. , zaak 8686283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98</meta:user-defined>
    <meta:user-defined meta:name="OVERHEIDop.GmbID/DC.identifier">gmb-2019-11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MD 999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67 477267</meta:user-defined>
    <meta:user-defined meta:name="OVERHEIDop.versieInformatie"/>
  </office:meta>
</office:document-meta>
</file>