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Hertmerdwarsweg 4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inrit</text:p>
            <text:p text:style-name="common-al">Locatie: Hertmerdwarsweg 45 te Hertme</text:p>
            <text:p text:style-name="common-al">Datum ontvangst: 26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79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rit, Hertmerdwarsweg 45,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79</meta:user-defined>
    <meta:user-defined meta:name="OVERHEIDop.GmbID/DC.identifier">gmb-2019-11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43</meta:user-defined>
    <meta:user-defined meta:name="OVERHEIDop.woonplaats">Hertme</meta:user-defined>
    <meta:user-defined meta:name="OVERHEIDop.straatnaam">Hertmer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22 482473</meta:user-defined>
    <meta:user-defined meta:name="OVERHEIDop.versieInformatie"/>
  </office:meta>
</office:document-meta>
</file>