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Torenstraat 2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vlakke plaat uit de keuken op het adres Torenstraat 21 te Brunssum.</text:p>
            <text:p text:style-name="common-al">Dossiernummer: 19190</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797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7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7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Torenstraat 21,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973</meta:user-defined>
    <meta:user-defined meta:name="OVERHEIDop.GmbID/DC.identifier">gmb-2019-117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V</meta:user-defined>
    <meta:user-defined meta:name="OVERHEIDop.woonplaats">Brunssum</meta:user-defined>
    <meta:user-defined meta:name="OVERHEIDop.straatnaam">Tore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247 327180</meta:user-defined>
    <meta:user-defined meta:name="OVERHEIDop.versieInformatie"/>
  </office:meta>
</office:document-meta>
</file>