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2-3-3">
      <text:list-level-style-bullet text:bullet-char="–" text:level="1">
        <style:list-level-properties text:min-label-width="10mm"/>
      </text:list-level-style-bullet>
    </text:list-style>
    <text:list-style style:name="id1-3-2-2-3-5-3-3-2-3-4">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
      <style:table-column-properties style:rel-column-width="15*"/>
    </style:style>
    <style:style style:family="table-column" style:parent-style-name="colspec" style:name="id1-3-2-2-4-4-2-1-2">
      <style:table-column-properties style:rel-column-width="15*"/>
    </style:style>
    <style:style style:family="table-column" style:parent-style-name="colspec" style:name="id1-3-2-2-4-4-2-1-3">
      <style:table-column-properties style:rel-column-width="15*"/>
    </style:style>
    <style:style style:family="table-column" style:parent-style-name="colspec" style:name="id1-3-2-2-4-4-2-1-4">
      <style:table-column-properties style:rel-column-width="15*"/>
    </style:style>
    <style:style style:family="table-column" style:parent-style-name="colspec" style:name="id1-3-2-2-4-4-2-1-5">
      <style:table-column-properties style:rel-column-width="15*"/>
    </style:style>
    <style:style style:family="table-column" style:parent-style-name="colspec" style:name="id1-3-2-2-4-4-2-1-6">
      <style:table-column-properties style:rel-column-width="15*"/>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tussenkopvet">
              <text:span text:style-name="nadrukondlijn">Wat zijn beleidsregels?</text:span>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Algemene Wet Bestuursrecht (AwB). In de praktische uitvoering worden er ‘beleidsregels’ gebruikt die – in tegenstelling tot bijvoorbeeld de subsidieverordening – niet door de gemeenteraad worden vastgesteld maar door het college.</text:p>
              <text:p text:style-name="al">De regels hebben namelijk niet de status van een algemeen verbindend voorschrift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tussenkopvet">
              <text:span text:style-name="nadrukondlijn">Subsidie vrijwilligersorganisaties, gevestigd in de gemeente Westerwolde/soorten subsidies</text:span>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1-2-16">
                <text:list-item text:style-override="id1-3-2-2-1-2-16-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Afhankelijk van de aard van de activiteit kan de gemeente als voorwaarde stellen dat er sprake dient te zijn van een eigen bijdrage door deelnemers.</text:p>
                  <text:p text:style-name="al"/>
                </text:list-item>
                <text:list-item text:style-override="id1-3-2-2-1-2-16-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1-2-16-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1-2-19">
                <text:list-item text:style-override="id1-3-2-2-1-2-19-1">
                  <text:number>–</text:number>
                  <text:p text:style-name="al">er is geen sprake van reguliere activiteiten, waarvoor reeds structurele subsidie is verleend;</text:p>
                </text:list-item>
                <text:list-item text:style-override="id1-3-2-2-1-2-19-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2" text:style-name="hoofdstuk">
            <text:p text:style-name="hoofdstuk_kop">Beleidsregels Jeugd-/jongerenorganisaties</text:p>
            <text:section text:name="artikel_id1-3-2-2-2-2" text:style-name="artikel">
              <text:p text:style-name="artikel_kop_titel"><text:span text:style-name="artikel_kop_label">Artikel</text:span> <text:span text:style-name="artikel_kop_nr">1</text:span> Omschrijving/doelstelling</text:p>
              <text:p text:style-name="al">Het betreffen hier activiteiten die gericht zijn op de educatieve, creatieve en recreatieve ontplooiing van jongeren tot 18 jaar om hen daarmee in staat te stellen ook een positieve bijdrage te leveren aan de samenleving.</text:p>
            </text:section>
            <text:section text:name="artikel_id1-3-2-2-2-3" text:style-name="artikel">
              <text:p text:style-name="artikel_kop_titel"><text:span text:style-name="artikel_kop_label">Artikel</text:span> <text:span text:style-name="artikel_kop_nr">2</text:span> Algemene voorwaarden tot subsidieverstrekking jeugd-/jongerenorganisaties.</text:p>
              <text:list text:style-name="id1-3-2-2-2-3-2">
                <text:list-item text:style-override="id1-3-2-2-2-3-2">
                  <text:number>1.</text:number>
                  <text:p text:style-name="al">Betreffende activiteiten van structurele aard</text:p>
                  <text:list text:style-name="id1-3-2-2-2-3-2-3">
                    <text:list-item text:style-override="id1-3-2-2-2-3-2-3-1">
                      <text:number>a.</text:number>
                      <text:p text:style-name="al">De activiteiten moeten plaatsvinden in groepsverband</text:p>
                    </text:list-item>
                    <text:list-item text:style-override="id1-3-2-2-2-3-2-3-2">
                      <text:number>b.</text:number>
                      <text:p text:style-name="al">De eindverantwoordelijkheid voor de activiteiten moet berusten bij één of meer volwassene(n).</text:p>
                    </text:list-item>
                    <text:list-item text:style-override="id1-3-2-2-2-3-2-3-3">
                      <text:number>c.</text:number>
                      <text:p text:style-name="al">De leiding moet in staat zijn de beoogde doelen te realiseren</text:p>
                    </text:list-item>
                    <text:list-item text:style-override="id1-3-2-2-2-3-2-3-4">
                      <text:number>d.</text:number>
                      <text:p text:style-name="al">Er moet sprake zijn van minimaal 25 ingeschreven en contributie betalende leden.</text:p>
                    </text:list-item>
                    <text:list-item text:style-override="id1-3-2-2-2-3-2-3-5">
                      <text:number>e.</text:number>
                      <text:p text:style-name="al">Aan iedere activiteit moeten (gemiddeld) tenminste 10 jeugdigen of jongeren deelnemen</text:p>
                    </text:list-item>
                    <text:list-item text:style-override="id1-3-2-2-2-3-2-3-6">
                      <text:number>f.</text:number>
                      <text:p text:style-name="al">Iedere activiteit moet tenminste één maal per 14 dagen plaatsvinden</text:p>
                    </text:list-item>
                    <text:list-item text:style-override="id1-3-2-2-2-3-2-3-7">
                      <text:number>g.</text:number>
                      <text:p text:style-name="al">Het seizoen omvat tenminste 30 weken</text:p>
                    </text:list-item>
                  </text:list>
                </text:list-item>
                <text:list-item text:style-override="id1-3-2-2-2-3-3">
                  <text:number>2.</text:number>
                  <text:p text:style-name="al">Betreffende activiteiten van eenmalige aard (jaarlijks)</text:p>
                  <text:list text:style-name="id1-3-2-2-2-3-3-3">
                    <text:list-item text:style-override="id1-3-2-2-2-3-3-3-1">
                      <text:number>a.</text:number>
                      <text:p text:style-name="al">De activiteit moet plaatsvinden in groepsverband</text:p>
                    </text:list-item>
                    <text:list-item text:style-override="id1-3-2-2-2-3-3-3-2">
                      <text:number>b.</text:number>
                      <text:p text:style-name="al">De eindverantwoordelijkheid voor de activiteiten moet berusten bij één of meer volwassenen.</text:p>
                    </text:list-item>
                    <text:list-item text:style-override="id1-3-2-2-2-3-3-3-3">
                      <text:number>c.</text:number>
                      <text:p text:style-name="al">De leiding van de activiteiten moet in staat zijn de beoogde doelen te realiseren.</text:p>
                    </text:list-item>
                    <text:list-item text:style-override="id1-3-2-2-2-3-3-3-4">
                      <text:number>d.</text:number>
                      <text:p text:style-name="al">Er moet sprake zijn van minimaal 25 deelnemers die tot de doelgroep behoren.</text:p>
                    </text:list-item>
                  </text:list>
                </text:list-item>
                <text:list-item text:style-override="id1-3-2-2-2-3-4">
                  <text:number>3.</text:number>
                  <text:p text:style-name="al">Indien een organisatie niet voldoet aan artikel 2.1.d t/m g, behoudt het haar recht op een incidentele subsidiebijdrage of een basissubsidie.</text:p>
                </text:list-item>
              </text:list>
            </text:section>
            <text:section text:name="artikel_id1-3-2-2-2-4" text:style-name="artikel">
              <text:p text:style-name="artikel_kop_titel"><text:span text:style-name="artikel_kop_label">Artikel</text:span> <text:span text:style-name="artikel_kop_nr">3</text:span> Hoogte van de bijdrage</text:p>
              <text:p text:style-name="al">Voor genoemde jeugd-/jongerenactiviteiten ontvangt men een</text:p>
              <text:p text:style-name="al">structurele activiteitensubsidie van max. € 1.000,–</text:p>
            </text:section>
            <text:section text:name="artikel_id1-3-2-2-2-5" text:style-name="artikel">
              <text:p text:style-name="artikel_kop_titel"><text:span text:style-name="artikel_kop_label">Artikel</text:span> <text:span text:style-name="artikel_kop_nr">4</text:span> Subsidieplafond</text:p>
              <text:p text:style-name="al">Het subsidieplafond bedraagt € 1.300,– (onder voorbehoud van vaststelling van de begroting door de gemeenteraad)</text:p>
            </text:section>
            <text:p text:style-name="hoofdstuk_bottom"/>
          </text:section>
          <text:section text:name="hoofdstuk_id1-3-2-2-3" text:style-name="hoofdstuk">
            <text:p text:style-name="hoofdstuk_kop">Beleidsregels Amateurkunst en Cultuur</text:p>
            <text:section text:name="artikel_id1-3-2-2-3-2" text:style-name="artikel">
              <text:p text:style-name="artikel_kop_titel"><text:span text:style-name="artikel_kop_label">Artikel</text:span> <text:span text:style-name="artikel_kop_nr">1</text:span> Omschrijving/doelstelling</text:p>
              <text:p text:style-name="al">Het betreffen hierbij activiteiten die gericht zijn op het beoefenen van de amateurkunst.</text:p>
              <text:p text:style-name="al">Onder Amateurkunst en culturele manifestaties worden in het kader van de subsidieverstrekking de volgende disciplines verstaan:</text:p>
              <text:list text:style-name="id1-3-2-2-3-2-4">
                <text:list-item text:style-override="id1-3-2-2-3-2-4-1">
                  <text:number>a.</text:number>
                  <text:p text:style-name="al">Koorzang</text:p>
                </text:list-item>
                <text:list-item text:style-override="id1-3-2-2-3-2-4-2">
                  <text:number>b.</text:number>
                  <text:p text:style-name="al">Toneel en theater</text:p>
                </text:list-item>
                <text:list-item text:style-override="id1-3-2-2-3-2-4-3">
                  <text:number>c.</text:number>
                  <text:p text:style-name="al">Muziek- en dansactiviteiten (anders dan harmonie en/of fanfare)</text:p>
                </text:list-item>
                <text:list-item text:style-override="id1-3-2-2-3-2-4-4">
                  <text:number>d.</text:number>
                  <text:p text:style-name="al">Harmonie- en Fanfare activiteiten</text:p>
                </text:list-item>
                <text:list-item text:style-override="id1-3-2-2-3-2-4-5">
                  <text:number>e.</text:number>
                  <text:p text:style-name="al">Overige culturele activiteiten</text:p>
                </text:list-item>
              </text:list>
            </text:section>
            <text:section text:name="artikel_id1-3-2-2-3-3" text:style-name="artikel">
              <text:p text:style-name="artikel_kop_titel"><text:span text:style-name="artikel_kop_label">Artikel</text:span> <text:span text:style-name="artikel_kop_nr">2A</text:span>  Algemene voorwaarden tot subsidieverstrekking t.b.v. koorzang, toneel, theater en muziek-/dansverenigingen (anders dan harmonie en fanfare)</text:p>
              <text:list text:style-name="id1-3-2-2-3-3-2">
                <text:list-item text:style-override="id1-3-2-2-3-3-2">
                  <text:number>1.</text:number>
                  <text:p text:style-name="al">De activiteiten moeten plaatsvinden in groepsverband en onder professionele leiding.</text:p>
                </text:list-item>
                <text:list-item text:style-override="id1-3-2-2-3-3-3">
                  <text:number>2.</text:number>
                  <text:p text:style-name="al">Er moet per discipline sprake zijn van <text:span text:style-name="nadrukondlijn">tenminste</text:span> 8 actieve leden (dus geen donateurs) per organisatie.</text:p>
                </text:list-item>
                <text:list-item text:style-override="id1-3-2-2-3-3-4">
                  <text:number>3.</text:number>
                  <text:p text:style-name="al">Tot de leden worden gerekend de personen die contributie betalen én als lid van de desbetreffende organisatie de amateurkunst beoefenen.</text:p>
                </text:list-item>
                <text:list-item text:style-override="id1-3-2-2-3-3-5">
                  <text:number>4.</text:number>
                  <text:p text:style-name="al">De prestaties van de organisaties moeten tenminste één maal per jaar in het openbaar ten gehore worden gebracht (uitvoering/concert).</text:p>
                </text:list-item>
                <text:list-item text:style-override="id1-3-2-2-3-3-6">
                  <text:number>5.</text:number>
                  <text:p text:style-name="al">Indien een organisatie niet voldoet aan art.2A lid 1 t/m 4, behoudt het haar recht op een incidentele subsidiebijdrage of een basissubsidie.</text:p>
                </text:list-item>
              </text:list>
            </text:section>
            <text:section text:name="artikel_id1-3-2-2-3-4" text:style-name="artikel">
              <text:p text:style-name="artikel_kop_titel"><text:span text:style-name="artikel_kop_label">Artikel</text:span> <text:span text:style-name="artikel_kop_nr">2B</text:span>  Algemene voorwaarden tot subsidieverstrekking t.b.v. Harmonie- en Fanfare activiteiten)</text:p>
              <text:list text:style-name="id1-3-2-2-3-4-2">
                <text:list-item text:style-override="id1-3-2-2-3-4-2">
                  <text:number>1.</text:number>
                  <text:p text:style-name="al">De activiteiten moeten plaatsvinden in groepsverband.</text:p>
                </text:list-item>
                <text:list-item text:style-override="id1-3-2-2-3-4-3">
                  <text:number>2.</text:number>
                  <text:p text:style-name="al">Er moet per discipline sprake zijn van <text:span text:style-name="nadrukondlijn">tenminste</text:span> 20 actieve leden (dus geen donateurs) per organisatie.</text:p>
                </text:list-item>
                <text:list-item text:style-override="id1-3-2-2-3-4-4">
                  <text:number>3.</text:number>
                  <text:p text:style-name="al">Tot de leden worden gerekend de personen die contributie betalen én als lid van de desbetreffende organisatie de amateurkunst beoefenen.</text:p>
                </text:list-item>
                <text:list-item text:style-override="id1-3-2-2-3-4-5">
                  <text:number>4.</text:number>
                  <text:p text:style-name="al">De activiteiten moeten onder leiding staan van een gekwalificeerde professionele persoon. Dat houdt in dat deze activiteiten moeten worden geleid door personen die qua opleiding voldoen aan de eisen die aan het leiden van deze activiteiten worden gesteld. Leidend daarbij is wat is opgenomen in een daarop betrekking hebbende CAO, dan wel datgene wat daarover is bepaald door de daarop betrekking hebbende brancheorganisatie.</text:p>
                </text:list-item>
                <text:list-item text:style-override="id1-3-2-2-3-4-6">
                  <text:number>5.</text:number>
                  <text:p text:style-name="al">De activiteiten moeten in beginsel gedurende een periode van 30 weken per jaar worden beoefend en resulteren in <text:span text:style-name="nadrukondlijn">tenminste één openbaar optreden</text:span> binnen de gemeente (waarvoor entree mag worden geheven).</text:p>
                </text:list-item>
                <text:list-item text:style-override="id1-3-2-2-3-4-7">
                  <text:number>6.</text:number>
                  <text:p text:style-name="al">Indien een harmonie/fanfare niet voldoet aan art.2B lid 2 t/m 5, behoudt het haar recht op een incidentele subsidiebijdrage of een basissubsidie.</text:p>
                </text:list-item>
              </text:list>
            </text:section>
            <text:section text:name="artikel_id1-3-2-2-3-5" text:style-name="artikel">
              <text:p text:style-name="artikel_kop_titel"><text:span text:style-name="artikel_kop_label">Artikel</text:span> <text:span text:style-name="artikel_kop_nr">2C</text:span>  Algemene voorwaarden tot subsidieverstrekking overige culturele activiteiten</text:p>
              <text:list text:style-name="id1-3-2-2-3-5-2">
                <text:list-item text:style-override="id1-3-2-2-3-5-2">
                  <text:number>1.</text:number>
                  <text:p text:style-name="al">Voor subsidie kunnen in aanmerking komen openbare culturele en cultuurhistorische activiteiten die in de gemeente plaatsvinden.</text:p>
                </text:list-item>
                <text:list-item text:style-override="id1-3-2-2-3-5-3">
                  <text:number>2.</text:number>
                  <text:p text:style-name="al">Een subsidie kan slechts verleend worden, indien:</text:p>
                  <text:list text:style-name="id1-3-2-2-3-5-3-3">
                    <text:list-item text:style-override="id1-3-2-2-3-5-3-3-1">
                      <text:number>a.</text:number>
                      <text:p text:style-name="al">Het een openbare activiteit betreft die de actieve deelname aan kunst- en cultuuruitingen door de inwoners in de gemeente bevordert;</text:p>
                    </text:list-item>
                    <text:list-item text:style-override="id1-3-2-2-3-5-3-3-2">
                      <text:number>b.</text:number>
                      <text:p text:style-name="al">de activiteit voldoet aan één of een combinatie van de volgende voorwaarden:</text:p>
                      <text:list text:style-name="id1-3-2-2-3-5-3-3-2-3">
                        <text:list-item text:style-override="id1-3-2-2-3-5-3-3-2-3-1">
                          <text:number>–</text:number>
                          <text:p text:style-name="al">de activiteit geeft nieuwe impulsen en/of een nieuwe invulling aan het reguliere culturele aanbod in de gemeente;</text:p>
                        </text:list-item>
                        <text:list-item text:style-override="id1-3-2-2-3-5-3-3-2-3-2">
                          <text:number>–</text:number>
                          <text:p text:style-name="al">de activiteit ontwikkelt nieuwe nog niet bestaande culturele disciplines of activiteiten in de gemeente;</text:p>
                        </text:list-item>
                        <text:list-item text:style-override="id1-3-2-2-3-5-3-3-2-3-3">
                          <text:number>–</text:number>
                          <text:p text:style-name="al">activiteit bevordert de kennis en informatie over de geschiedenis en het cultureel erfgoed in de gemeente;</text:p>
                        </text:list-item>
                        <text:list-item text:style-override="id1-3-2-2-3-5-3-3-2-3-4">
                          <text:number>–</text:number>
                          <text:p text:style-name="al">de activiteit levert een bijdrage aan het in stand houden en actualiseren van het lokale immaterieel erfgoed en de plaatselijke tradities en gebruiken;</text:p>
                        </text:list-item>
                      </text:list>
                    </text:list-item>
                  </text:list>
                </text:list-item>
                <text:list-item text:style-override="id1-3-2-2-3-5-4">
                  <text:number>3.</text:number>
                  <text:p text:style-name="al">De activiteit waarvoor subsidie wordt aangevraagd is eenmalig en maakt geen deel uit van het jaarlijkse structureel gesubsidieerde activiteitenprogramma van de aanvragende organisatie.</text:p>
                </text:list-item>
              </text:list>
            </text:section>
            <text:section text:name="artikel_id1-3-2-2-3-6" text:style-name="artikel">
              <text:p text:style-name="artikel_kop_titel"><text:span text:style-name="artikel_kop_label">Artikel</text:span> <text:span text:style-name="artikel_kop_nr">3A</text:span>  Hoogte van de bijdrage</text:p>
              <text:p text:style-name="al">De. zang-, toneel-, theater- of muziek-/dansverenigingen ontvangen een structurele activiteitensubsidie van max. € 750,–</text:p>
            </text:section>
            <text:section text:name="artikel_id1-3-2-2-3-7" text:style-name="artikel">
              <text:p text:style-name="artikel_kop_titel"><text:span text:style-name="artikel_kop_label">Artikel</text:span> <text:span text:style-name="artikel_kop_nr">3B</text:span>  Hoogte van de bijdrage</text:p>
              <text:p text:style-name="al">Harmonieën of fanfares ontvangen een structurele activiteitensubsidie van max. € 2.150,–</text:p>
            </text:section>
            <text:section text:name="artikel_id1-3-2-2-3-8" text:style-name="artikel">
              <text:p text:style-name="artikel_kop_titel"><text:span text:style-name="artikel_kop_label">Artikel</text:span> <text:span text:style-name="artikel_kop_nr">3C</text:span>  Hoogte van de bijdrage</text:p>
              <text:p text:style-name="al">Overige culturele activiteiten ontvangen een structurele activiteitensubsidie van max. € 750,– of, indien incidenteel van aard, max. € 500,–</text:p>
            </text:section>
            <text:section text:name="artikel_id1-3-2-2-3-9" text:style-name="artikel">
              <text:p text:style-name="artikel_kop_titel"><text:span text:style-name="artikel_kop_label">Artikel</text:span> <text:span text:style-name="artikel_kop_nr">4</text:span> Subsidieplafond</text:p>
              <text:p text:style-name="al">Het subsidieplafond bedraagt € 28.900,– (onder voorbehoud van vaststelling van de begroting door de gemeenteraad)Beleidsregels ter ondersteuning van publieksmanifestaties met een cultureel en/of sportief karakter</text:p>
            </text:section>
            <text:p text:style-name="hoofdstuk_bottom"/>
          </text:section>
          <text:section text:name="hoofdstuk_id1-3-2-2-4" text:style-name="hoofdstuk">
            <text:p text:style-name="hoofdstuk_kop">Beleidsregels ter ondersteuning van publieksmanifestaties met een cultureel en/of sportief karakter </text:p>
            <text:section text:name="artikel_id1-3-2-2-4-2" text:style-name="artikel">
              <text:p text:style-name="artikel_kop_titel"><text:span text:style-name="artikel_kop_label">Artikel</text:span> <text:span text:style-name="artikel_kop_nr">1</text:span> Omschrijving/doelstelling</text:p>
              <text:list text:style-name="id1-3-2-2-4-2-2">
                <text:list-item text:style-override="id1-3-2-2-4-2-2">
                  <text:number>1.</text:number>
                  <text:p text:style-name="al">Het betreft hier een subsidiebijdrage ter ondersteuning van organisaties zonder winstoogmerk die jaarlijks een openbare publieksmanifestatie organiseren met een brede regionale of provinciale uitstraling.</text:p>
                </text:list-item>
                <text:list-item text:style-override="id1-3-2-2-4-2-3">
                  <text:number>2.</text:number>
                  <text:p text:style-name="al">De subsidie wordt per aanvragende organisatie maximaal 1 keer per jaar verstrekt.</text:p>
                </text:list-item>
              </text:list>
            </text:section>
            <text:section text:name="artikel_id1-3-2-2-4-3" text:style-name="artikel">
              <text:p text:style-name="artikel_kop_titel"><text:span text:style-name="artikel_kop_label">Artikel</text:span> <text:span text:style-name="artikel_kop_nr">2</text:span> Algemene voorwaarde tot subsidieverstrekking</text:p>
              <text:list text:style-name="id1-3-2-2-4-3-2">
                <text:list-item text:style-override="id1-3-2-2-4-3-2">
                  <text:number>1.</text:number>
                  <text:p text:style-name="al">Genoemde activiteiten/werkzaamheden vinden plaats in de gemeente Westerwolde en zijn aantoonbaar bedoeld voor inwoners van de gemeente.</text:p>
                </text:list-item>
                <text:list-item text:style-override="id1-3-2-2-4-3-3">
                  <text:number>2.</text:number>
                  <text:p text:style-name="al">De aanvraag dient gekoppeld te zijn aan de aanvraag tot het verlenen van de vergunning(en).</text:p>
                </text:list-item>
                <text:list-item text:style-override="id1-3-2-2-4-3-4">
                  <text:number>3.</text:number>
                  <text:p text:style-name="al">De aanvraag dient vergezeld te gaan van een begroting waarin is opgenomen dat er in ieder geval voor 30% dekking is uit andere inkomstenbronnen.</text:p>
                </text:list-item>
              </text:list>
            </text:section>
            <text:section text:name="artikel_id1-3-2-2-4-4" text:style-name="artikel">
              <text:p text:style-name="artikel_kop_titel"><text:span text:style-name="artikel_kop_label">Artikel</text:span> <text:span text:style-name="artikel_kop_nr">3</text:span> De hoogte van de bijdrage wordt gekoppeld aan het aantal bezoekers:</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column table:style-name="id1-3-2-2-4-4-2-1-6"/>
                  <table:table-row table:style-name="row">
                    <table:table-cell table:style-name="entry" table:number-rows-spanned="1" table:number-columns-spanned="1">
                      <text:p text:style-name="table_al">1.000 </text:p>
                    </table:table-cell>
                    <table:table-cell table:style-name="entry" table:number-rows-spanned="1" table:number-columns-spanned="1">
                      <text:p text:style-name="table_al">tot </text:p>
                    </table:table-cell>
                    <table:table-cell table:style-name="entry" table:number-rows-spanned="1" table:number-columns-spanned="1">
                      <text:p text:style-name="table_al">5.000 </text:p>
                    </table:table-cell>
                    <table:table-cell table:style-name="entry" table:number-rows-spanned="1" table:number-columns-spanned="1">
                      <text:p text:style-name="table_al">bezoekers </text:p>
                    </table:table-cell>
                    <table:table-cell table:style-name="entry" table:number-rows-spanned="1" table:number-columns-spanned="1">
                      <text:p text:style-name="table_al">max.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000 </text:p>
                    </table:table-cell>
                    <table:table-cell table:style-name="entry" table:number-rows-spanned="1" table:number-columns-spanned="1">
                      <text:p text:style-name="table_al">tot</text:p>
                    </table:table-cell>
                    <table:table-cell table:style-name="entry" table:number-rows-spanned="1" table:number-columns-spanned="1">
                      <text:p text:style-name="table_al">10.000 </text:p>
                    </table:table-cell>
                    <table:table-cell table:style-name="entry" table:number-rows-spanned="1" table:number-columns-spanned="1">
                      <text:p text:style-name="table_al">bezoekers</text:p>
                    </table:table-cell>
                    <table:table-cell table:style-name="entry" table:number-rows-spanned="1" table:number-columns-spanned="1">
                      <text:p text:style-name="table_al">max.</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tot</text:p>
                    </table:table-cell>
                    <table:table-cell table:style-name="entry" table:number-rows-spanned="1" table:number-columns-spanned="1">
                      <text:p text:style-name="table_al">20.000</text:p>
                    </table:table-cell>
                    <table:table-cell table:style-name="entry" table:number-rows-spanned="1" table:number-columns-spanned="1">
                      <text:p text:style-name="table_al">bezoekers</text:p>
                    </table:table-cell>
                    <table:table-cell table:style-name="entry" table:number-rows-spanned="1" table:number-columns-spanned="1">
                      <text:p text:style-name="table_al">max.</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oor elke 10.000 bezoekers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1.000,– met een totaalbedrag van max. € 4.000,–</text:p>
                    </table:table-cell>
                  </table:table-row>
                </table:table>
                <text:p text:style-name="table_bottom"/>
              </text:section>
              <text:p text:style-name="al"/>
              <text:p text:style-name="al">Een aanvraag – met raming van het aantal bezoekers – dient uiterlijk 8 weken voor aanvang van de manifestatie te zijn aangevraagd door de organisatoren.</text:p>
            </text:section>
            <text:section text:name="artikel_id1-3-2-2-4-5" text:style-name="artikel">
              <text:p text:style-name="artikel_kop_titel"><text:span text:style-name="artikel_kop_label">Artikel</text:span> <text:span text:style-name="artikel_kop_nr">4</text:span> Subsidieplafond</text:p>
              <text:p text:style-name="al">Het subsidieplafond bedraagt € 14.000,– (onder voorbehoud van vaststelling van de begroting door de gemeenteraad)</text:p>
            </text:section>
            <text:p text:style-name="hoofdstuk_bottom"/>
          </text:section>
          <text:section text:name="hoofdstuk_id1-3-2-2-5" text:style-name="hoofdstuk">
            <text:p text:style-name="hoofdstuk_kop">Beleidsregels met betrekking tot activiteiten in de sfeer van de belangenbehartiging, ontplooiing, ontwikkeling en maatschappelijke participatie</text:p>
            <text:section text:name="artikel_id1-3-2-2-5-2" text:style-name="artikel">
              <text:p text:style-name="artikel_kop_titel"><text:span text:style-name="artikel_kop_label">Artikel</text:span> <text:span text:style-name="artikel_kop_nr">1</text:span> Omschrijving/doelstelling</text:p>
              <text:p text:style-name="al">Het betreffen hier activiteiten welke de maatschappelijke participatie, integratie, ontplooiing en ontwikkeling van de deelnemers bevorderen door middel van ontmoeting en sociale activering. Tevens leggen de activiteiten waar mogelijk dwarsverbanden tussen cultuur en welzijn en/of andere sectoren als onderwijs, recreatie en gezondheid.</text:p>
            </text:section>
            <text:section text:name="artikel_id1-3-2-2-5-3" text:style-name="artikel">
              <text:p text:style-name="artikel_kop_titel"><text:span text:style-name="artikel_kop_label">Artikel</text:span> <text:span text:style-name="artikel_kop_nr">2</text:span> Algemene voorwaarden tot subsidieverstrekking</text:p>
              <text:list text:style-name="id1-3-2-2-5-3-2">
                <text:list-item text:style-override="id1-3-2-2-5-3-2">
                  <text:number>1.</text:number>
                  <text:p text:style-name="al">Activiteiten die worden uitgevoerd door de organisaties genoemd onder artikel 1 moeten aan het volgende voldoen:</text:p>
                  <text:list text:style-name="id1-3-2-2-5-3-2-3">
                    <text:list-item text:style-override="id1-3-2-2-5-3-2-3-1">
                      <text:number>a.</text:number>
                      <text:p text:style-name="al">Er moet een bereik zijn van minimaal 25 in de gemeente woonachtige personen</text:p>
                    </text:list-item>
                    <text:list-item text:style-override="id1-3-2-2-5-3-2-3-2">
                      <text:number>b.</text:number>
                      <text:p text:style-name="al">Iedere reeks van gelijksoortige activiteiten moet tenminste eenmaal per 14 dagen plaatsvinden.</text:p>
                    </text:list-item>
                    <text:list-item text:style-override="id1-3-2-2-5-3-2-3-3">
                      <text:number>c.</text:number>
                      <text:p text:style-name="al">Als er geen sprake is van een reeks van gelijksoortige activiteiten moet er sprake zijn van tenminste 8 activiteiten per seizoen.</text:p>
                    </text:list-item>
                    <text:list-item text:style-override="id1-3-2-2-5-3-2-3-4">
                      <text:number>d.</text:number>
                      <text:p text:style-name="al">Het seizoen omvat tenminste 30 weken.</text:p>
                    </text:list-item>
                    <text:list-item text:style-override="id1-3-2-2-5-3-2-3-5">
                      <text:number>e.</text:number>
                      <text:p text:style-name="al">De activiteit draagt bij aan de bevordering van de samenwerking tussen de kernen in de gemeente.</text:p>
                    </text:list-item>
                  </text:list>
                </text:list-item>
                <text:list-item text:style-override="id1-3-2-2-5-3-3">
                  <text:number>2.</text:number>
                  <text:p text:style-name="al">Indien een vereniging niet voldoet aan art.2.1 a t/m e, behoudt het haar recht op de incidentele activiteitensubsidie of een basissubsidie.</text:p>
                </text:list-item>
              </text:list>
            </text:section>
            <text:section text:name="artikel_id1-3-2-2-5-4" text:style-name="artikel">
              <text:p text:style-name="artikel_kop_titel"><text:span text:style-name="artikel_kop_label">Artikel</text:span> <text:span text:style-name="artikel_kop_nr">3</text:span> Hoogte van de bijdrage</text:p>
              <text:p text:style-name="al">Een vereniging t.b.v. belangenbehartiging, ontplooiing, ontwikkeling en maatschappelijke participatie ontvangt een (activiteiten)subsidie van structurele aard van max. € 750,–</text:p>
            </text:section>
            <text:section text:name="artikel_id1-3-2-2-5-5" text:style-name="artikel">
              <text:p text:style-name="artikel_kop_titel"><text:span text:style-name="artikel_kop_label">Artikel</text:span> <text:span text:style-name="artikel_kop_nr">4</text:span> Subsidieplafond</text:p>
              <text:p text:style-name="al">Het subsidieplafond bedraagt € 13.900,– (onder voorbehoud van vaststelling van de begroting door de gemeenteraad)</text:p>
            </text:section>
            <text:p text:style-name="hoofdstuk_bottom"/>
          </text:section>
          <text:section text:name="hoofdstuk_id1-3-2-2-6" text:style-name="hoofdstuk">
            <text:p text:style-name="hoofdstuk_kop">Beleidsregels met betrekking tot dorpshuizen</text:p>
            <text:section text:name="artikel_id1-3-2-2-6-2" text:style-name="artikel">
              <text:p text:style-name="artikel_kop_titel"><text:span text:style-name="artikel_kop_label">Artikel</text:span> <text:span text:style-name="artikel_kop_nr">1</text:span> Omschrijving/doelstelling</text:p>
              <text:p text:style-name="al">Bijdragen aan de instandhouding van dorpshuizen in de gemeente Westerwolde, met als doelstellingen het bieden van onderdak aan door de gemeente gewenste en / of gesubsidieerde activiteiten</text:p>
            </text:section>
            <text:section text:name="artikel_id1-3-2-2-6-3" text:style-name="artikel">
              <text:p text:style-name="artikel_kop_titel"><text:span text:style-name="artikel_kop_label">Artikel</text:span> <text:span text:style-name="artikel_kop_nr">2</text:span> Algemene voorwaarden tot subsidieverstrekking</text:p>
              <text:list text:style-name="id1-3-2-2-6-3-2">
                <text:list-item text:style-override="id1-3-2-2-6-3-2">
                  <text:number>1.</text:number>
                  <text:p text:style-name="al">De accommodatie moet allereerst huisvesting bieden aan door de gemeente gewenste en / of gesubsidieerde activiteiten.</text:p>
                </text:list-item>
                <text:list-item text:style-override="id1-3-2-2-6-3-3">
                  <text:number>2.</text:number>
                  <text:p text:style-name="al">Als er sprake is van leegstand mag de accommodatie ook beschikbaar worden gesteld aan andere gebruikers</text:p>
                </text:list-item>
                <text:list-item text:style-override="id1-3-2-2-6-3-4">
                  <text:number>3.</text:number>
                  <text:p text:style-name="al">Er mag geen huisvesting worden verleend aan activiteiten die commercieel dan wel para commercieel van aard zijn. Daartoe behoren onder meer feesten van persoonlijke aard (bruiloften, verjaardagsfeesten en andere partijen).</text:p>
                </text:list-item>
                <text:list-item text:style-override="id1-3-2-2-6-3-5">
                  <text:number>4.</text:number>
                  <text:p text:style-name="al">Het is niet toegestaan in de accommodatie te roken</text:p>
                </text:list-item>
                <text:list-item text:style-override="id1-3-2-2-6-3-6">
                  <text:number>5.</text:number>
                  <text:p text:style-name="al">Het is niet toegestaan alcoholische drank te verstrekken aan personen beneden de 18 jaar. Daarnaast moet er op worden toegezien dat personen beneden de genoemde leeftijd binnen en rond de accommodatie geen alcohol nuttigen.</text:p>
                </text:list-item>
                <text:list-item text:style-override="id1-3-2-2-6-3-7">
                  <text:number>6.</text:number>
                  <text:p text:style-name="al">Het is niet toegestaan sterk alcoholische drank te verstrekken.</text:p>
                </text:list-item>
                <text:list-item text:style-override="id1-3-2-2-6-3-8">
                  <text:number>7.</text:number>
                  <text:p text:style-name="al">Als geen gevolg wordt gegeven aan het gestelde in artikel 2 de leden 3, 4 en 5 zal de subsidieverstrekking met onmiddellijke ingang worden beëindigd</text:p>
                </text:list-item>
              </text:list>
            </text:section>
            <text:section text:name="artikel_id1-3-2-2-6-4" text:style-name="artikel">
              <text:p text:style-name="artikel_kop_titel"><text:span text:style-name="artikel_kop_label">Artikel</text:span> <text:span text:style-name="artikel_kop_nr">3</text:span> Hoogte van de bijdrage</text:p>
              <text:p text:style-name="al">De dorpshuizen ontvangen een vast subsidiebedrag voor de tegemoetkoming in de kosten van max. € 1.500,–</text:p>
            </text:section>
            <text:section text:name="artikel_id1-3-2-2-6-5" text:style-name="artikel">
              <text:p text:style-name="artikel_kop_titel"><text:span text:style-name="artikel_kop_label">Artikel</text:span> <text:span text:style-name="artikel_kop_nr">4</text:span> Subsidieplafond</text:p>
              <text:p text:style-name="al">Het subsidieplafond bedraagt € 3.000,– (onder voorbehoud van vaststelling van de begroting door de gemeenteraad)</text:p>
            </text:section>
            <text:p text:style-name="hoofdstuk_bottom"/>
          </text:section>
          <text:section text:name="hoofdstuk_id1-3-2-2-7" text:style-name="hoofdstuk">
            <text:p text:style-name="hoofdstuk_kop">Beleidsregels Sport en Bewegen</text:p>
            <text:section text:name="artikel_id1-3-2-2-7-2" text:style-name="artikel">
              <text:p text:style-name="artikel_kop_titel"><text:span text:style-name="artikel_kop_label">Artikel</text:span> <text:span text:style-name="artikel_kop_nr">1</text:span> Omschrijving/doelstelling</text:p>
              <text:p text:style-name="al">Het betreffen hier activiteiten die de participatie in sport en bewegen stimuleren en lokale samenwerking tussen sport en bewegen en andere sectoren als onderwijs, recreatie, welzijnswerk en gezondheidszorg bevorderen.</text:p>
            </text:section>
            <text:section text:name="artikel_id1-3-2-2-7-3" text:style-name="artikel">
              <text:p text:style-name="artikel_kop_titel"><text:span text:style-name="artikel_kop_label">Artikel</text:span> <text:span text:style-name="artikel_kop_nr">2</text:span> Algemene voorwaarden tot subsidieverstrekking Sport en Bewegen</text:p>
              <text:p text:style-name="al">Het betreffen activiteiten van incidentele aard in het kader van Sport en Beweegstimulering:</text:p>
              <text:list text:style-name="id1-3-2-2-7-3-3">
                <text:list-item text:style-override="id1-3-2-2-7-3-3-1">
                  <text:number>a.</text:number>
                  <text:p text:style-name="al">Het bereik van de activiteit richt zich niet (uitsluitend) op de eigen leden van de vereniging/organisatie maar ook daarbuiten.</text:p>
                </text:list-item>
                <text:list-item text:style-override="id1-3-2-2-7-3-3-2">
                  <text:number>b.</text:number>
                  <text:p text:style-name="al">De activiteit draagt bij aan de bevordering van de lokale samenwerking.</text:p>
                </text:list-item>
              </text:list>
            </text:section>
            <text:section text:name="artikel_id1-3-2-2-7-4" text:style-name="artikel">
              <text:p text:style-name="artikel_kop_titel"><text:span text:style-name="artikel_kop_label">Artikel</text:span> <text:span text:style-name="artikel_kop_nr">3</text:span> Hoogte van de bijdrage</text:p>
              <text:p text:style-name="al">Voor activiteiten ten behoeve van sport– en beweegstimulering ontvangen organisaties een incidentele activiteitensubsidie van max. € 500,–</text:p>
            </text:section>
            <text:section text:name="artikel_id1-3-2-2-7-5" text:style-name="artikel">
              <text:p text:style-name="artikel_kop_titel"><text:span text:style-name="artikel_kop_label">Artikel</text:span> <text:span text:style-name="artikel_kop_nr">4</text:span> Subsidieplafond</text:p>
              <text:p text:style-name="al">Het subsidieplafond bedraagt € 8.550,– (onder voorbehoud van vaststelling van de begroting door de gemeenteraad)</text:p>
            </text:section>
            <text:p text:style-name="hoofdstuk_bottom"/>
          </text:section>
          <text:section text:name="hoofdstuk_id1-3-2-2-8" text:style-name="hoofdstuk">
            <text:p text:style-name="hoofdstuk_kop">Beleidsregels Dorpsraden/Dorpsbelangen</text:p>
            <text:section text:name="artikel_id1-3-2-2-8-2" text:style-name="artikel">
              <text:p text:style-name="artikel_kop_titel"><text:span text:style-name="artikel_kop_label">Artikel</text:span> <text:span text:style-name="artikel_kop_nr">1</text:span> Omschrijving/doelstelling</text:p>
              <text:p text:style-name="al">Het betreffen hier activiteiten uitgevoerd door een formeel georganiseerde raad – in de vorm van een stichting of vereniging – en gericht op het bevorderen van activiteiten gericht op het vergroten van de betrokkenheid van inwoners bij hun dorp. Tevens wordt hieronder begrepen het vertegenwoordigen van de inwoners en behartigen van de collectieve belangen op het gebied van de algehele leefbaarheid.</text:p>
            </text:section>
            <text:section text:name="artikel_id1-3-2-2-8-3" text:style-name="artikel">
              <text:p text:style-name="artikel_kop_titel"><text:span text:style-name="artikel_kop_label">Artikel</text:span> <text:span text:style-name="artikel_kop_nr">2</text:span> Algemene voorwaarden tot subsidieverstrekking</text:p>
              <text:list text:style-name="id1-3-2-2-8-3-2">
                <text:list-item text:style-override="id1-3-2-2-8-3-2">
                  <text:number>1.</text:number>
                  <text:p text:style-name="al">De dorpsraad/dorpsbelangen is een formele gesprekspartner van de gemeente en als zodanig vermeld op de bijlage bij deze beleidsregels.</text:p>
                </text:list-item>
                <text:list-item text:style-override="id1-3-2-2-8-3-3">
                  <text:number>2.</text:number>
                  <text:p text:style-name="al">Het betreffen hier activiteiten welke een dorpsraad/dorpsbelangen namens de bewoners van het dorp per kalenderjaar uitvoert.</text:p>
                </text:list-item>
                <text:list-item text:style-override="id1-3-2-2-8-3-4">
                  <text:number>3.</text:number>
                  <text:p text:style-name="al">De activiteiten welke worden georganiseerd hebben een opbouwend karakter en zijn voor alle inwoners van het dorp toegankelijk.</text:p>
                </text:list-item>
                <text:list-item text:style-override="id1-3-2-2-8-3-5">
                  <text:number>4.</text:number>
                  <text:p text:style-name="al">Indien niet wordt voldaan aan de hierboven genoemde bepalingen kan er een basissubsidie van max. € 300,– worden toegekend.</text:p>
                </text:list-item>
              </text:list>
            </text:section>
            <text:section text:name="artikel_id1-3-2-2-8-4" text:style-name="artikel">
              <text:p text:style-name="artikel_kop_titel"><text:span text:style-name="artikel_kop_label">Artikel</text:span> <text:span text:style-name="artikel_kop_nr">3</text:span> Hoogte van de bijdrage</text:p>
              <text:p text:style-name="al">Voor activiteiten in het kader van deze beleidsregel ontvangen dorpsraden/dorpsbelangen een structurele subsidie van max. € 1.000,–</text:p>
            </text:section>
            <text:section text:name="artikel_id1-3-2-2-8-5" text:style-name="artikel">
              <text:p text:style-name="artikel_kop_titel"><text:span text:style-name="artikel_kop_label">Artikel</text:span> <text:span text:style-name="artikel_kop_nr">4</text:span> Subsidieplafond</text:p>
              <text:p text:style-name="al">Het subsidieplafond bedraagt € 20.000,– (onder voorbehoud van vaststelling van de begroting door de gemeenteraad).</text:p>
              <text:p text:style-name="tussenkopvet">Bijlage bij beleidsregels Dorpsraden/Dorpsbelangen</text:p>
              <text:p text:style-name="tussenkopvet">Overzicht 2019 van formele gesprekspartners gemeente Westerwolde als bijlage bij de Beleidsregels subsidieverlening gemeente Westerwolde 2019</text:p>
              <text:p text:style-name="al"/>
              <text:p text:style-name="al">Bewonersvereniging Vesting Bourtange</text:p>
              <text:p text:style-name="al">Dorpsraad Blijham</text:p>
              <text:p text:style-name="al">Dorpsraad Vriescheloo</text:p>
              <text:p text:style-name="al">Dorpsraad Wedde</text:p>
              <text:p text:style-name="al">
              <text:a xlink:href="https://www.kvk.nl/orderstraat/product-kiezen/?kvknummer=02100993" xlink:type="simple">Plaatselijk Belang Burgemeester Beinsdorp</text:a>
            </text:p>
              <text:p text:style-name="al">Plaatselijk Belang De Maten</text:p>
              <text:p text:style-name="al">Plaatselijke belangen Rhederbrug</text:p>
              <text:p text:style-name="al">Plaatselijk Belang en Toerisme Bourtange (PBTB)</text:p>
              <text:p text:style-name="al">Stichting 5 mei comité Bellingwolde</text:p>
              <text:p text:style-name="al">Stichting Vesting Oudeschans</text:p>
              <text:p text:style-name="al">Vereniging Plaatselijk Belang Harpel</text:p>
              <text:p text:style-name="al">Vereniging van Plaatselijk Belang Jipsingboertange</text:p>
              <text:p text:style-name="al">
              <text:a xlink:href="https://www.kvk.nl/orderstraat/product-kiezen/?kvknummer=02062237" xlink:type="simple">Vereniging van Plaatselijk Belang Jipsinghuizen</text:a>
            </text:p>
              <text:p text:style-name="al">Vereniging Plaatselijk Belang Sellingen</text:p>
              <text:p text:style-name="al">Vereniging Plaatselijk belang Veele</text:p>
              <text:p text:style-name="al">Vereniging Plaatselijk Belang Veelerveen</text:p>
              <text:p text:style-name="al">Vereniging dorpsbelangen Vlagtwedde</text:p>
              <text:p text:style-name="al"/>
            </text:section>
            <text:p text:style-name="hoofdstuk_bottom"/>
          </text:section>
          <text:section text:name="hoofdstuk_id1-3-2-2-9" text:style-name="hoofdstuk">
            <text:p text:style-name="hoofdstuk_kop">Beleidsregels Jubilea</text:p>
            <text:section text:name="artikel_id1-3-2-2-9-2" text:style-name="artikel">
              <text:p text:style-name="artikel_kop_titel"><text:span text:style-name="artikel_kop_label">Artikel</text:span> <text:span text:style-name="artikel_kop_nr">1</text:span> Omschrijving/doelstelling</text:p>
              <text:p text:style-name="al">Een incidentele bijdrage aan een niet-commerciële organisatie of instelling wegens het bereiken van een mijlpaal in het bestaan van de organisatie of instelling en haar directe rechtsvoorgangers.</text:p>
            </text:section>
            <text:section text:name="artikel_id1-3-2-2-9-3" text:style-name="artikel">
              <text:p text:style-name="artikel_kop_titel"><text:span text:style-name="artikel_kop_label">Artikel</text:span> <text:span text:style-name="artikel_kop_nr">2</text:span> Algemene voorwaarden tot subsidieverstrekking</text:p>
              <text:p text:style-name="al">Een bijdrage wordt slechts toegekend bij het bereiken van een 25, 50, 75 of 100–jarig jubileum of een veelvoud daarvan en indien het college een uitnodiging heeft ontvangen voor een activiteit waarbij het bereiken van de betreffende mijlpaal centraal staat.</text:p>
            </text:section>
            <text:section text:name="artikel_id1-3-2-2-9-4" text:style-name="artikel">
              <text:p text:style-name="artikel_kop_titel"><text:span text:style-name="artikel_kop_label">Artikel</text:span> <text:span text:style-name="artikel_kop_nr">3</text:span> Hoogte van de bijdrage</text:p>
              <text:p text:style-name="al">De hoogte van de te verstrekken bijdrage bedraagt:</text:p>
              <text:list text:style-name="id1-3-2-2-9-4-3">
                <text:list-item text:style-override="id1-3-2-2-9-4-3-1">
                  <text:number>a.</text:number>
                  <text:p text:style-name="al">Bij een jubileum van 25 jaar € 50,–</text:p>
                </text:list-item>
                <text:list-item text:style-override="id1-3-2-2-9-4-3-2">
                  <text:number>b.</text:number>
                  <text:p text:style-name="al">Bij een jubileum van 50 jaar € 100,–</text:p>
                </text:list-item>
                <text:list-item text:style-override="id1-3-2-2-9-4-3-3">
                  <text:number>c.</text:number>
                  <text:p text:style-name="al">Bij een jubileum van 75 jaar € 150,–</text:p>
                </text:list-item>
                <text:list-item text:style-override="id1-3-2-2-9-4-3-4">
                  <text:number>d.</text:number>
                  <text:p text:style-name="al">Bij een jubileum van 100 jaar € 200,–</text:p>
                </text:list-item>
                <text:list-item text:style-override="id1-3-2-2-9-4-3-5">
                  <text:number>e.</text:number>
                  <text:p text:style-name="al">Bij een veelvoud van jaren wordt het bedrag van het 100–jarige bestaan gevoegd bij het bedrag van de toepasselijke categorie a, b, c of d.</text:p>
                </text:list-item>
              </text:list>
            </text:section>
            <text:section text:name="artikel_id1-3-2-2-9-5" text:style-name="artikel">
              <text:p text:style-name="artikel_kop_titel"><text:span text:style-name="artikel_kop_label">Artikel</text:span> <text:span text:style-name="artikel_kop_nr">4</text:span> Subsidieplafond</text:p>
              <text:p text:style-name="al">Het subsidieplafond bedraagt € 1.000,– (onder voorbehoud van vaststelling van de begroting door de gemeenteraad)</text:p>
            </text:section>
            <text:p text:style-name="hoofdstuk_bottom"/>
          </text:section>
          <text:section text:name="hoofdstuk_id1-3-2-2-10" text:style-name="hoofdstuk">
            <text:p text:style-name="hoofdstuk_kop">Overige bepalingen</text:p>
            <text:section text:name="artikel_id1-3-2-2-10-2" text:style-name="artikel">
              <text:p text:style-name="artikel_kop_titel"><text:span text:style-name="artikel_kop_label"/> </text:p>
              <text:list text:style-name="id1-3-2-2-10-2-2">
                <text:list-item text:style-override="id1-3-2-2-10-2-2-1">
                  <text:number>1.</text:number>
                  <text:p text:style-name="al">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list-item>
                <text:list-item text:style-override="id1-3-2-2-10-2-2-2">
                  <text:number>2.</text:number>
                  <text:p text:style-name="al">Slotbepaling</text:p>
                  <text:p text:style-name="al">In die gevallen waarin deze beleidsregels niet voorzien kan het college nadere besluiten nemen en afwijken van wat in deze beleidsregels is bepaald.</text:p>
                </text:list-item>
                <text:list-item text:style-override="id1-3-2-2-10-2-2-3">
                  <text:number>3.</text:number>
                  <text:p text:style-name="al">Inwerkingtreding</text:p>
                  <text:list text:style-name="id1-3-2-2-10-2-2-3-3">
                    <text:list-item text:style-override="id1-3-2-2-10-2-2-3-3-1">
                      <text:number>a.</text:number>
                      <text:p text:style-name="al">Deze beleidsregels treden in werking op de dag na bekendmaking onder gelijktijdige intrekking van de Beleidsregels subsidieverlening gemeente Westerwolde 2018.</text:p>
                    </text:list-item>
                    <text:list-item text:style-override="id1-3-2-2-10-2-2-3-3-2">
                      <text:number>b.</text:number>
                      <text:p text:style-name="al">Deze beleidsregels kunnen worden aangehaald als ”Beleidsregels subsidieverlening gemeente Westerwolde 2019”.</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26 februari 2019</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9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1</meta:user-defined>
    <meta:user-defined meta:name="OVERHEIDop.GmbID/DC.identifier">gmb-2019-1179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4-02</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5-16</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4196_1</meta:user-defined>
    <meta:user-defined meta:name="OVERHEIDop.versieInformatie"/>
  </office:meta>
</office:document-meta>
</file>