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19, Veenstraat (bij Golfclub Toxandria)</text:span>
          </text:p>
            <text:p text:style-name="common-al">kappen 2 bomen, aanleggen van 2 nieuwe poelen en aanleg bosplantsoen (18ZK04531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70</meta:user-defined>
    <meta:user-defined meta:name="OVERHEIDop.GmbID/DC.identifier">gmb-2019-117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C 89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79 399375</meta:user-defined>
    <meta:user-defined meta:name="OVERHEIDop.versieInformatie"/>
  </office:meta>
</office:document-meta>
</file>