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warshaspel 5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19 heeft de gemeente Westerkwartier een melding ontvangen voor activiteiten waarvoor geen vergunningplicht geldt op de locatie Dwarshaspel 5 in Zevenhuizen. De melding is geregistreerd onder zaaknummer Z20190176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796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6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6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Dwarshaspel 5 in Ze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965</meta:user-defined>
    <meta:user-defined meta:name="OVERHEIDop.GmbID/DC.identifier">gmb-2019-117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54VS 5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8510.72 568025.56</meta:user-defined>
    <meta:user-defined meta:name="OVERHEIDop.versieInformatie"/>
  </office:meta>
</office:document-meta>
</file>